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bedrijfsverzamelgebouwen bestaande uit 17 bedrijfsunits, Antoniuslaan 2, 3341 G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twee bedrijfsverzamelgebouwen bestaande uit 17 bedrijfsunits op de locatie Antoniuslaan 2, 3341 G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Bouwactiviteit (omgevingsplan);</text:p>
              </text:list-item>
              <text:list-item text:style-override="id1-3-2-1-1-2-3">
                <text:number>•</text:number>
                <text:p text:style-name="al">Het aanleggen of veranderen van een uitweg.</text:p>
              </text:list-item>
            </text:list>
            <text:p text:style-name="common-al">De aanvraag is geregistreerd onder zaaknummer Z2025-0000469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november 2025. De gemeente Hendrik-Ido-Ambacht neemt daarover uiterlijk 16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214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692</meta:user-defined>
    <meta:user-defined meta:name="DCTERMS.abstract">Betreft: Aanvraag op locatie Antoniuslaan 2, 3341GA Hendrik-Ido-Ambacht</meta:user-defined>
    <dc:language>nl</dc:language>
    <meta:user-defined meta:name="OVERHEIDop.locatietype/OVERHEIDop.gebiedsmarkering">Vlak</meta:user-defined>
    <meta:user-defined meta:name="DC.title">Aanvraag vergunning voor het realiseren van twee bedrijfsverzamelgebouwen bestaande uit 17 bedrijfsunits, Antoniuslaan 2, 3341 GA Hendrik-Ido-Ambac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52</meta:user-defined>
    <meta:user-defined meta:name="OVERHEIDop.GmbID/DC.identifier">gmb-2025-521452</meta:user-defined>
    <meta:user-defined meta:name="OVERHEIDop.versieInformatie"/>
  </office:meta>
</office:document-meta>
</file>