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plitsing woning, Ringweg 15, 7156SE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november 2025 een besluit genomen op de aanvraag met zaaknummer Z2025-00001530 voor het splitsing van de woning op locatie Ringweg 15, 7156SE Beltr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21451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45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45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30</meta:user-defined>
    <meta:user-defined meta:name="DCTERMS.abstract">Betreft:  Besluit op locatie Ringweg 15, 7156SE Beltrum</meta:user-defined>
    <dc:language>nl</dc:language>
    <meta:user-defined meta:name="OVERHEIDop.locatietype/OVERHEIDop.gebiedsmarkering">Vlak</meta:user-defined>
    <meta:user-defined meta:name="DC.title">Splitsing woning, Ringweg 15, 7156SE Beltru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451</meta:user-defined>
    <meta:user-defined meta:name="OVERHEIDop.GmbID/DC.identifier">gmb-2025-521451</meta:user-defined>
    <meta:user-defined meta:name="OVERHEIDop.versieInformatie"/>
  </office:meta>
</office:document-meta>
</file>