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18 dakkappen ten behoeve van de buitenunit van een warmtepomp, Dudokstraat 66 t/m 80 7425CS Deventer, Gratamastraat 2 t/m 8 7425CG Deventer, Gratamastraat 12 t/m 22 7425CG Deventer[Deventer L 3555] Deventer L 3555, [Deventer L 3559] Deventer L 3559 , [Deventer L 3560] Deventer L 3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Dudokstraat 66 t/m 80 7425CS Deventer, Gratamastraat 2 t/m 8 7425CG Deventer, Gratamastraat 12 t/m 22 7425CG Deventer, [Deventer L 3555] Deventer L 3555, [Deventer L 3559] Deventer L 3559, [Deventer L 3560] Deventer L 3560</text:p>
            <text:p text:style-name="common-al">
            <text:span text:style-name="nadrukvet">Zaakomschrijving:</text:span> het plaatsen van 18 dakkappen ten behoeve van de buitenunit van een warmtepomp</text:p>
            <text:p text:style-name="common-al">
            <text:span text:style-name="nadrukvet">Zaaknummer:</text:span> Z2025-000110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0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0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144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4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4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012</meta:user-defined>
    <meta:user-defined meta:name="DCTERMS.abstract">het plaatsen van 18 dakkappen ten behoeve van de buitenunit van e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18 dakkappen ten behoeve van de buitenunit van een warmtepomp, Dudokstraat 66 t/m 80 7425CS Deventer, Gratamastraat 2 t/m 8 7425CG Deventer, Gratamastraat 12 t/m 22 7425CG Deventer[Deventer L 3555] Deventer L 3555, [Deventer L 3559] Deventer L 3559 , [Deventer L 3560] Deventer L 3560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49</meta:user-defined>
    <meta:user-defined meta:name="OVERHEIDop.GmbID/DC.identifier">gmb-2025-521449</meta:user-defined>
    <meta:user-defined meta:name="OVERHEIDop.versieInformatie"/>
  </office:meta>
</office:document-meta>
</file>