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4b4bf2d4-5fb5-4643-ba2a-09c04e5c8a11.png" manifest:media-type="image/x-eps"/>
  <manifest:file-entry manifest:full-path="Pictures/Afbeelding6ic7203813-f573-4232-810a-0d45e87849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bullet style:num-suffix="" text:bullet-char="​" text:level="1">
        <style:list-level-properties text:min-label-width="10mm"/>
      </text:list-level-style-bullet>
    </text:list-style>
    <text:list-style style:name="id1-3-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bullet style:num-suffix="" text:bullet-char="​" text:level="1">
        <style:list-level-properties text:min-label-width="10mm"/>
      </text:list-level-style-bullet>
    </text:list-style>
    <text:list-style style:name="id1-3-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
      <text:list-level-style-bullet style:num-suffix="" text:bullet-char="​" text:level="1">
        <style:list-level-properties text:min-label-width="10mm"/>
      </text:list-level-style-bullet>
    </text:list-style>
    <text:list-style style:name="id1-3-2-4-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2-3-3-3">
      <text:list-level-style-bullet text:bullet-char="-" text:level="1">
        <style:list-level-properties text:min-label-width="10mm"/>
      </text:list-level-style-bullet>
    </text:list-style>
    <text:list-style style:name="id1-3-2-4-45-2-3-3-3-1">
      <text:list-level-style-bullet text:bullet-char="-" text:level="1">
        <style:list-level-properties text:min-label-width="10mm"/>
      </text:list-level-style-bullet>
    </text:list-style>
    <text:list-style style:name="id1-3-2-4-45-2-3-3-3-2">
      <text:list-level-style-bullet text:bullet-char="-" text:level="1">
        <style:list-level-properties text:min-label-width="10mm"/>
      </text:list-level-style-bullet>
    </text:list-style>
    <text:list-style style:name="id1-3-2-4-45-2-3-3-3-3">
      <text:list-level-style-bullet text:bullet-char="-" text:level="1">
        <style:list-level-properties text:min-label-width="10mm"/>
      </text:list-level-style-bullet>
    </text:list-style>
    <text:list-style style:name="id1-3-2-4-45-2-3-3-3-4">
      <text:list-level-style-bullet text:bullet-char="-" text:level="1">
        <style:list-level-properties text:min-label-width="10mm"/>
      </text:list-level-style-bullet>
    </text:list-style>
    <text:list-style style:name="id1-3-2-4-45-2-3-3-3-5">
      <text:list-level-style-bullet text:bullet-char="-" text:level="1">
        <style:list-level-properties text:min-label-width="10mm"/>
      </text:list-level-style-bullet>
    </text:list-style>
    <text:list-style style:name="id1-3-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2-3-4-3">
      <text:list-level-style-bullet text:bullet-char="-" text:level="1">
        <style:list-level-properties text:min-label-width="10mm"/>
      </text:list-level-style-bullet>
    </text:list-style>
    <text:list-style style:name="id1-3-2-4-45-2-3-4-3-1">
      <text:list-level-style-bullet text:bullet-char="-" text:level="1">
        <style:list-level-properties text:min-label-width="10mm"/>
      </text:list-level-style-bullet>
    </text:list-style>
    <text:list-style style:name="id1-3-2-4-45-2-3-4-3-2">
      <text:list-level-style-bullet text:bullet-char="-" text:level="1">
        <style:list-level-properties text:min-label-width="10mm"/>
      </text:list-level-style-bullet>
    </text:list-style>
    <text:list-style style:name="id1-3-2-4-45-2-3-4-3-3">
      <text:list-level-style-bullet text:bullet-char="-" text:level="1">
        <style:list-level-properties text:min-label-width="10mm"/>
      </text:list-level-style-bullet>
    </text:list-style>
    <text:list-style style:name="id1-3-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2-3-5-3">
      <text:list-level-style-bullet text:bullet-char="-" text:level="1">
        <style:list-level-properties text:min-label-width="10mm"/>
      </text:list-level-style-bullet>
    </text:list-style>
    <text:list-style style:name="id1-3-2-4-45-2-3-5-3-1">
      <text:list-level-style-bullet text:bullet-char="-" text:level="1">
        <style:list-level-properties text:min-label-width="10mm"/>
      </text:list-level-style-bullet>
    </text:list-style>
    <text:list-style style:name="id1-3-2-4-45-2-3-5-3-2">
      <text:list-level-style-bullet text:bullet-char="-" text:level="1">
        <style:list-level-properties text:min-label-width="10mm"/>
      </text:list-level-style-bullet>
    </text:list-style>
    <text:list-style style:name="id1-3-2-4-45-2-3-5-3-3">
      <text:list-level-style-bullet text:bullet-char="-" text:level="1">
        <style:list-level-properties text:min-label-width="10mm"/>
      </text:list-level-style-bullet>
    </text:list-style>
    <text:list-style style:name="id1-3-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2-3-6-3">
      <text:list-level-style-bullet text:bullet-char="-" text:level="1">
        <style:list-level-properties text:min-label-width="10mm"/>
      </text:list-level-style-bullet>
    </text:list-style>
    <text:list-style style:name="id1-3-2-4-45-2-3-6-3-1">
      <text:list-level-style-bullet text:bullet-char="-" text:level="1">
        <style:list-level-properties text:min-label-width="10mm"/>
      </text:list-level-style-bullet>
    </text:list-style>
    <text:list-style style:name="id1-3-2-4-45-2-3-6-3-2">
      <text:list-level-style-bullet text:bullet-char="-" text:level="1">
        <style:list-level-properties text:min-label-width="10mm"/>
      </text:list-level-style-bullet>
    </text:list-style>
    <text:list-style style:name="id1-3-2-4-45-2-3-6-3-3">
      <text:list-level-style-bullet text:bullet-char="-" text:level="1">
        <style:list-level-properties text:min-label-width="10mm"/>
      </text:list-level-style-bullet>
    </text:list-style>
    <text:list-style style:name="id1-3-2-4-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3-1-1">
      <style:table-column-properties style:rel-column-width="24*"/>
    </style:style>
    <style:style style:family="table-column" style:parent-style-name="colspec" style:name="id1-3-2-4-73-1-2">
      <style:table-column-properties style:rel-column-width="34*"/>
    </style:style>
    <style:style style:family="table-column" style:parent-style-name="colspec" style:name="id1-3-2-4-73-1-3">
      <style:table-column-properties style:rel-column-width="0*"/>
    </style:style>
    <style:style style:family="table-column" style:parent-style-name="colspec" style:name="id1-3-2-4-73-1-4">
      <style:table-column-properties style:rel-column-width="34*"/>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Damoclesbeleid 2025</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13b, eerste lid van de Opiumwet,</text:p>
            <text:p text:style-name="al"/>
            <text:p text:style-name="al">in overeenstemming met de in het lokale driehoeksoverleg en het Districtelijk veiligheidsoverleg overeengekomen afspraken ten aanzien van het coffeeshopbeleid en de aanpak van drugshandel in woningen en lokalen en de daarbij behorende erven;</text:p>
            <text:p text:style-name="al"/>
            <text:p text:style-name="al">Overwegende dat:</text:p>
            <text:p text:style-name="al"/>
            <text:list text:style-name="id1-3-2-1-1-9">
              <text:list-item text:style-override="id1-3-2-1-1-9-1">
                <text:number>1.</text:number>
                <text:p text:style-name="al">
                <text:span text:style-name="nadrukvet">aanvraag- en selectieprocedure </text:span>
              </text:p>
                <text:list text:style-name="id1-3-2-1-1-9-1-3">
                  <text:list-item text:style-override="id1-3-2-1-1-9-1-3-1">
                    <text:number>-</text:number>
                    <text:p text:style-name="al">Het maximaal aantal toegestane coffeeshops in Enschede 8 is. </text:p>
                  </text:list-item>
                  <text:list-item text:style-override="id1-3-2-1-1-9-1-3-2">
                    <text:number>-</text:number>
                    <text:p text:style-name="al">Dat op het moment er ruimte is voor een nieuwe coffeeshop in Enschede dit algemeen bekend wordt gemaakt in het gemeenteblad. </text:p>
                  </text:list-item>
                  <text:list-item text:style-override="id1-3-2-1-1-9-1-3-3">
                    <text:number>-</text:number>
                    <text:p text:style-name="al">dat de verwachting is dat de belangstelling om een gedoogbeschikking te verkrijgen groot zal zijn; </text:p>
                  </text:list-item>
                  <text:list-item text:style-override="id1-3-2-1-1-9-1-3-4">
                    <text:number>-</text:number>
                    <text:p text:style-name="al">dat het daarom wenselijk is dat zodra er ruimte is voor een nieuwe coffeeshop, er enerzijds gelijke kansen worden gecreëerd om mee te dingen om een coffeeshopexploitatie te kunnen starten en anderzijds te borgen dat een potentiële coffeeshopexploitatie voldoet aan de gewenste kwaliteitscriteria; </text:p>
                  </text:list-item>
                  <text:list-item text:style-override="id1-3-2-1-1-9-1-3-5">
                    <text:number>-</text:number>
                    <text:p text:style-name="al">dat daarom de aanvraag- en selectieprocedure wordt gewijzigd, waarbij niet eerst een loting plaatsvindt voordat een aanvraag kan worden ingediend, maar dat 1) een aanvrager die mee willen dingen bij zijn aanvraag eerst aan een aantal indieningsvereisten moet voldoen, 2) dat vervolgens wordt getoetst aan de in Hoofstuk 3 van het Damoclesbeleid opgenomen vestigingscriteria voor coffeeshops, 3) dat vervolgens onder de overgebleven aanvragers een loting plaatsvindt. Er komt een lotingslijst van maximaal 20 aanvragers, waarbij nummer 1 voor de verdere inhoudelijke behandeling van de aanvraag in aanmerking komt (waaronder een Bibob- toets). Wanneer deze aanvraagt wordt afgewezen volgt nummer 2 op de lotingslijst, etc.; </text:p>
                  </text:list-item>
                  <text:list-item text:style-override="id1-3-2-1-1-9-1-3-6">
                    <text:number>-</text:number>
                    <text:p text:style-name="al">dat hiertoe Hoofdstuk 4 van het Damoclesbeleid wordt gewijzigd;</text:p>
                  </text:list-item>
                </text:list>
              </text:list-item>
            </text:list>
            <text:p text:style-name="al"/>
            <text:list text:style-name="id1-3-2-1-1-11">
              <text:list-item text:style-override="id1-3-2-1-1-11-1">
                <text:number>2.</text:number>
                <text:p text:style-name="al">
                <text:span text:style-name="nadrukvet">opnemen Lijst Ia in het </text:span>
                <text:span text:style-name="nadrukvet">Damoclesbeleid</text:span>
                <text:span text:style-name="nadrukvet"> (optreden bij handel in verboden substanties)</text:span>
              </text:p>
                <text:list text:style-name="id1-3-2-1-1-11-1-3">
                  <text:list-item text:style-override="id1-3-2-1-1-11-1-3-1">
                    <text:number>-</text:number>
                    <text:p text:style-name="al">dat producenten van drugs voortdurend de chemische samenstelling van middelen veranderen om de wet te omzeilen;</text:p>
                  </text:list-item>
                  <text:list-item text:style-override="id1-3-2-1-1-11-1-3-2">
                    <text:number>-</text:number>
                    <text:p text:style-name="al">dat daarom per 1 juli 2025 Lijst Ia is opgenomen in de Opiumwet, waarbij het gaat om een lijst van verboden substanties die deel uitmaken van een stofgroep of een preparaat daarvan. Dit houdt in dat niet één specifieke stof wordt verboden, maar een hele chemische stofgroep in één keer. Hierdoor zijn nieuwe varianten die onder die chemische formule vallen automatisch verboden, waardoor de overheid sneller en effectiever kan optreden; </text:p>
                  </text:list-item>
                  <text:list-item text:style-override="id1-3-2-1-1-11-1-3-3">
                    <text:number>-</text:number>
                    <text:p text:style-name="al">dat deze substanties worden gekwalificeerd als harddrugs; </text:p>
                  </text:list-item>
                  <text:list-item text:style-override="id1-3-2-1-1-11-1-3-4">
                    <text:number>-</text:number>
                    <text:p text:style-name="al">dat in artikel 13b van de Opiumwet is opgenomen dat de burgemeester handhavend kan optreden bij handel in deze substanties als vermeld op lijst Ia van de Opiumwet vanuit woningen en lokalen;</text:p>
                  </text:list-item>
                  <text:list-item text:style-override="id1-3-2-1-1-11-1-3-5">
                    <text:number>-</text:number>
                    <text:p text:style-name="al">dat het gelet hierop wenselijk is deze nieuwe bevoegdheid op te nemen in het Damoclesbeleid, waarbij voor het inzetten van deze bevoegdheid wordt aangesloten bij de bestuurlijke maatregelen die gelden in het geval van handel in harddrugs;</text:p>
                  </text:list-item>
                </text:list>
              </text:list-item>
            </text:list>
            <text:p text:style-name="al"/>
            <text:list text:style-name="id1-3-2-1-1-13">
              <text:list-item text:style-override="id1-3-2-1-1-13-1">
                <text:number>3.</text:number>
                <text:p text:style-name="al">
                <text:span text:style-name="nadrukvet">redactionele en technische wijzigingen </text:span>
              </text:p>
                <text:list text:style-name="id1-3-2-1-1-13-1-3">
                  <text:list-item text:style-override="id1-3-2-1-1-13-1-3-1">
                    <text:number>-</text:number>
                    <text:p text:style-name="al">dat het in verband met de wijzigingen genoemd onder punt 1 en 2 nodig is een aantal redactionele en technische wijzigingen door te voeren;</text:p>
                  </text:list-item>
                </text:list>
              </text:list-item>
            </text:list>
            <text:p text:style-name="al"/>
            <text:p text:style-name="al">BESLUIT</text:p>
            <text:p text:style-name="al"/>
            <text:p text:style-name="al">het Damoclesbeleid 2025 conform het voor overwogene te wijzigen.</text:p>
            <text:p text:style-name="al"/>
          </text:section>
        </text:section>
        <text:section text:name="regeling-tekst_id1-3-2-2" text:style-name="regeling-tekst">
          <text:section text:name="artikel_id1-3-2-2-1" text:style-name="artikel">
            <text:p text:style-name="artikel_kop_titel">INWERKINGTREDING</text:p>
            <text:p text:style-name="al">Dit besluit treedt in werking op de eerste dag nadat het is bekend gemaakt in het Gemeenteblad.</text:p>
            <text:p text:style-name="al"/>
          </text:section>
        </text:section>
        <text:section text:name="regeling-sluiting_id1-3-2-3" text:style-name="regeling-sluiting">
          <text:section text:name="ondertekening_id1-3-2-3-1">
            <text:p><text:span text:style-name="functie">Aldus op 27 november 2025 vastgesteld door de burgemeester van Enschede,</text:span></text:p>
          </text:section>
          <text:section text:name="ondertekening_id1-3-2-3-2">
            <text:p><text:span text:style-name="functie"/></text:p>
            <text:p><text:span text:style-name="functie"/></text:p>
            <text:p><text:span text:style-name="functie">R.W. Bleker</text:span></text:p>
          </text:section>
          <text:section text:name="ondertekening_id1-3-2-3-3">
            <text:p><text:span text:style-name="functie"/></text:p>
          </text:section>
        </text:section>
        <text:section text:name="bijlage_id1-3-2-4" text:style-name="bijlage">
          <text:p text:style-name="bijlage_top"/>
          <text:p text:style-name="hoofdstuk_kop">Beleidsregel Damoclesbeleid Enschede 2025</text:p>
          <text:p text:style-name="al"/>
          <text:p text:style-name="al">De Burgemeester van Enschede</text:p>
          <text:p text:style-name="al"/>
          <text:p text:style-name="al">gelet op artikel 13b, eerste lid van de Opiumwet, artikel 4:81 eerste lid Algemene wet bestuursrecht,</text:p>
          <text:p text:style-name="al"/>
          <text:p text:style-name="al">in overeenstemming met de in het lokale driehoeksoverleg en het Districtelijk veiligheidsoverleg overeengekomen afspraken ten aanzien van het coffeeshopbeleid en de aanpak van drugshandel in woningen en lokalen en de daarbij behorende erven,</text:p>
          <text:p text:style-name="al"/>
          <text:p text:style-name="al">b e s l u i t</text:p>
          <text:p text:style-name="al"/>
          <text:p text:style-name="al">vast te stellen de volgende beleidsregels voor het toepassen van artikel 13b, eerste lid van de Opiumwet, onder de naam</text:p>
          <text:p text:style-name="al"/>
          <text:p text:style-name="al">DAMOCLESBELEID Enschede 2025</text:p>
          <text:p text:style-name="al"/>
          <text:p text:style-name="al">
          <text:span text:style-name="nadrukvet">HOOFDSTUK 1 ALGEMENE BEPALINGEN</text:span>
        </text:p>
          <text:p text:style-name="al">
          <text:span text:style-name="nadrukvet">Artikel 1. Definities</text:span>
        </text:p>
          <text:p text:style-name="al">In deze beleidsregels wordt verstaan onder:</text:p>
          <text:list text:style-name="id1-3-2-4-18">
            <text:list-item text:style-override="id1-3-2-4-18-1">
              <text:number>1.</text:number>
              <text:p text:style-name="al">harddrugs: middelen en substanties die deel uitmaken van een stofgroepen vermeld op lijst I respectievelijk en Ia behorend bij de Opiumwet, dan wel een krachtens artikel 3a, lid 5 Opiumwet aangewezen middel;</text:p>
            </text:list-item>
            <text:list-item text:style-override="id1-3-2-4-18-2">
              <text:number>2.</text:number>
              <text:p text:style-name="al">softdrugs: middelen vermeld op lijst II behorend bij de Opiumwet, dan wel een krachtens artikel 3a, lid 5 Opiumwet aangewezen middel; </text:p>
            </text:list-item>
            <text:list-item text:style-override="id1-3-2-4-18-3">
              <text:number>3.</text:number>
              <text:p text:style-name="al">handel in drugs: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list-item>
            <text:list-item text:style-override="id1-3-2-4-18-4">
              <text:number>4.</text:number>
              <text:p text:style-name="al">voorbereidingshandelingen: het voorhanden hebben van een voorwerp of stof als bedoeld in artikel 10a, lid 1 , onder 3, of artikel 11a van de Opiumwet;</text:p>
            </text:list-item>
            <text:list-item text:style-override="id1-3-2-4-18-5">
              <text:number>5.</text:number>
              <text:p text:style-name="al">horecabedrijf: een inrichting als bedoeld in artikel 2:27 lid 1 onder a van de Algemene Plaatselijke Verordening Enschede 2009;</text:p>
            </text:list-item>
            <text:list-item text:style-override="id1-3-2-4-18-6">
              <text:number>6.</text:number>
              <text:p text:style-name="al">horecavergunning: een vergunning als bedoeld in artikel 7 van de Drank- en Horecaverordening Enschede 2024;</text:p>
            </text:list-item>
            <text:list-item text:style-override="id1-3-2-4-18-7">
              <text:number>7.</text:number>
              <text:p text:style-name="al">gedogen van de handel in softdrugs: geen gebruik maken van de bevoegdheid genoemd in artikel 13b, eerste lid van de Opiumwet;</text:p>
            </text:list-item>
            <text:list-item text:style-override="id1-3-2-4-18-8">
              <text:number>8.</text:number>
              <text:p text:style-name="al">gedoogbeschikking: Een besluit van de burgemeester op grond waarvan de handel in softdrugs in een coffeeshop door een natuurlijke persoon, wordt gedoogd onder de voorwaarden die in deze beleidsregel zijn opgenomen.</text:p>
            </text:list-item>
            <text:list-item text:style-override="id1-3-2-4-18-9">
              <text:number>9.</text:number>
              <text:p text:style-name="al">exploitant: de natuurlijke persoon voor wiens rekening en risico de coffeeshop wordt geëxploiteerd.</text:p>
            </text:list-item>
            <text:list-item text:style-override="id1-3-2-4-18-10">
              <text:number>10.</text:number>
              <text:p text:style-name="al">lokaal: een pand al dan niet toegankelijk voor het publiek, zoals een winkel, café, coffeeshop, loods of bedrijfsruimte.</text:p>
            </text:list-item>
            <text:list-item text:style-override="id1-3-2-4-18-11">
              <text:number>11.</text:number>
              <text:p text:style-name="al">woning: een woning is een pand dat in hoofdzaak dient tot woning dan wel dienstbaar is aan het wonen. Zowel koop- als huurwoningen vallen onder deze definitie.</text:p>
            </text:list-item>
            <text:list-item text:style-override="id1-3-2-4-18-12">
              <text:number>12.</text:number>
              <text:p text:style-name="al">coffeeshop: een voor het publiek toegankelijk lokaal ten aanzien waarvan de burgemeester de handel in softdrugs gedoogt;</text:p>
            </text:list-item>
            <text:list-item text:style-override="id1-3-2-4-18-13">
              <text:number>13.</text:number>
              <text:p text:style-name="al">coffeeshoplijst: de door de burgemeester vastgestelde en bijgehouden lijst waarop elke gedoogde coffeeshop en de exploitant daarvan staan vermeld;</text:p>
            </text:list-item>
            <text:list-item text:style-override="id1-3-2-4-18-14">
              <text:number>14.</text:number>
              <text:p text:style-name="al">niet-ingezetenen: onder niet-ingezetenen wordt verstaan personen die niet in Nederland woonachtig zijn;</text:p>
            </text:list-item>
            <text:list-item text:style-override="id1-3-2-4-18-15">
              <text:number>15.</text:number>
              <text:p text:style-name="al">sluiting: een sluiting met toepassing van artikel 13b, eerste lid van de Opiumwet.</text:p>
            </text:list-item>
          </text:list>
          <text:p text:style-name="al">
          <text:span text:style-name="nadrukvet">Artikel 2. Uitgangspunten</text:span>
        </text:p>
          <text:list text:style-name="id1-3-2-4-20">
            <text:list-item text:style-override="id1-3-2-4-20-1">
              <text:number>1.</text:number>
              <text:p text:style-name="al">Handel in drugs en voorbereidingshandelingen zijn strafbare feiten op grond van de Opiumwet.</text:p>
            </text:list-item>
            <text:list-item text:style-override="id1-3-2-4-20-2">
              <text:number>2.</text:number>
              <text:p text:style-name="al">Indien in een woning, een lokaal of een daarbij behorend erf handel in drugs of voorbereidingshandelingen plaatsvinden, dan maakt de burgemeester gebruik van de bevoegdheid genoemd in artikel 13b, eerste lid van de Opiumwet, tenzij de drugshandel – met inachtneming van de in deze beleidsregel aangegeven voorschriften en beperkingen (hierna: gedoogregels) – plaatsvindt in een coffeeshop.</text:p>
            </text:list-item>
            <text:list-item text:style-override="id1-3-2-4-20-3">
              <text:number>3.</text:number>
              <text:p text:style-name="al">Indien er feitelijk tot sluiting wordt overgegaan zal de woning/het lokaal/de coffeeshop voor één ieder ontoegankelijk worden gemaakt.</text:p>
            </text:list-item>
            <text:list-item text:style-override="id1-3-2-4-20-4">
              <text:number>4.</text:number>
              <text:p text:style-name="al">Met betrekking tot de omschrijving van het “verkopen, afleveren, verstrekken dan wel daartoe aanwezig hebben” van harddrugs en softdrugs, wordt aansluiting gezocht bij het gestelde daartoe in de Aanwijzing Opiumwet. Concreet betekent dit dat er onder meer sprake is van een overtreding in de zin van dit beleid bij een aangetroffen hoeveelheid zoals die in de Aanwijzing Opiumwet is vastgelegd. De aanwijzing Opiumwet is als bijlage bij dit beleid gevoegd.</text:p>
            </text:list-item>
          </text:list>
          <text:p text:style-name="al"/>
          <text:p text:style-name="al">
          <text:span text:style-name="nadrukvet">HOOFDSTUK 2 WONINGEN EN LOKALEN NIET ZIJNDE COFFEESHOPS</text:span>
        </text:p>
          <text:p text:style-name="al">
          <text:span text:style-name="nadrukvet">Artikel 3. Reacties op handel in softdrugs in woningen en lokalen niet zijnde coffeeshops of het voorbereiden of bevorderen daarvan (voorhanden hebben van een voorwerp of stof als bedoeld in artikel 11a van de Opiumwet)</text:span>
        </text:p>
          <text:list text:style-name="id1-3-2-4-24">
            <text:list-item text:style-override="id1-3-2-4-24-1">
              <text:number>a.</text:number>
              <text:p text:style-name="al">Bij een eerste overtreding van de Opiumwet volgt in beginsel sluiting van de woning of het lokaal voor een periode van 3 respectievelijk 6 maanden. Bij de beoordeling om tot sluiting over te gaan worden in ieder geval de volgende omstandigheden betrokken:</text:p>
              <text:list text:style-name="id1-3-2-4-24-1-3">
                <text:list-item text:style-override="id1-3-2-4-24-1-3-1">
                  <text:number>1.</text:number>
                  <text:p text:style-name="al">Toeloop van leveranciers en kopers van drugs of voorwerpen of stoffen (als bedoeld in artikel 11a van de Opiumwet) naar de woning of het lokaal;</text:p>
                </text:list-item>
                <text:list-item text:style-override="id1-3-2-4-24-1-3-2">
                  <text:number>2.</text:number>
                  <text:p text:style-name="al">Gevaar voor de openbare orde, de veiligheid en de gezondheid als gevolg van de drugshandel of de voorbereidingshandelingen;</text:p>
                </text:list-item>
                <text:list-item text:style-override="id1-3-2-4-24-1-3-3">
                  <text:number>3.</text:number>
                  <text:p text:style-name="al">de straat of buurt waarin de drugshandel of de voorbereidingshandelingen hebben plaatsgevonden, de aanwezigheid van actuele drugsgerelateerde activiteiten of link met het criminele circuit;</text:p>
                </text:list-item>
                <text:list-item text:style-override="id1-3-2-4-24-1-3-4">
                  <text:number>4.</text:number>
                  <text:p text:style-name="al">De mate van verwijtbaarheid.</text:p>
                </text:list-item>
              </text:list>
            </text:list-item>
            <text:list-item text:style-override="id1-3-2-4-24-2">
              <text:number>b.</text:number>
              <text:p text:style-name="al">Bij een tweede overtreding van de Opiumwet binnen 5 jaar na de eerste overtreding wordt de woning of het lokaal gesloten voor een dan te bepalen periode.</text:p>
            </text:list-item>
          </text:list>
          <text:p text:style-name="al">
          <text:span text:style-name="nadrukvet">Artikel 4. Reactie op handel in harddrugs of substanties die deel uitmaken van een stofgroep in woningen en lokalen niet zijnde coffeeshops of het voorbereiden of bevorderen daarvan (voorhanden hebben van een voorwerp of stof als bedoeld in artikel 10a, eerste lid, onder 3 van de Opiumwet)</text:span>
        </text:p>
          <text:list text:style-name="id1-3-2-4-26">
            <text:list-item text:style-override="id1-3-2-4-26-1">
              <text:number>a.</text:number>
              <text:p text:style-name="al">Bij een eerste overtreding van de Opiumwet volgt in beginsel sluiting van de woning of het lokaal voor een periode van 6 respectievelijk 12 maanden. Bij de beoordeling om tot sluiting over te gaan worden in ieder geval de volgende omstandigheden betrokken:</text:p>
              <text:list text:style-name="id1-3-2-4-26-1-3">
                <text:list-item text:style-override="id1-3-2-4-26-1-3-1">
                  <text:number>1.</text:number>
                  <text:p text:style-name="al">Toeloop van leveranciers en kopers van drugs of voorwerpen of stoffen als bedoeld in artikel 10a, eerste lid, onder 3 van de Opiumwet naar de woning of het lokaal;</text:p>
                </text:list-item>
                <text:list-item text:style-override="id1-3-2-4-26-1-3-2">
                  <text:number>2.</text:number>
                  <text:p text:style-name="al">Gevaar voor de openbare orde, de veiligheid en de gezondheid als gevolg van de drugshandel of de voorbereidingshandelingen;</text:p>
                </text:list-item>
                <text:list-item text:style-override="id1-3-2-4-26-1-3-3">
                  <text:number>3.</text:number>
                  <text:p text:style-name="al">de straat of buurt waarin de drugshandel of de voorbereidingshandelingen hebben plaatsgevonden;</text:p>
                </text:list-item>
                <text:list-item text:style-override="id1-3-2-4-26-1-3-4">
                  <text:number>4.</text:number>
                  <text:p text:style-name="al">De mate van verwijtbaarheid.</text:p>
                </text:list-item>
              </text:list>
            </text:list-item>
            <text:list-item text:style-override="id1-3-2-4-26-2">
              <text:number>b.</text:number>
              <text:p text:style-name="al">Indien de overtreding als bedoeld onder a. plaatsvindt in een woning die eigendom is van een woningcorporatie als bedoeld in artikel 19 van de Woningwet volgt sluiting van de woning voor een periode van 3 maanden, tenzij het belang van de openbare orde en de veiligheid sluiting van de woning voor een periode van 6 maanden noodzakelijk maakt.</text:p>
            </text:list-item>
            <text:list-item text:style-override="id1-3-2-4-26-3">
              <text:number>c.</text:number>
              <text:p text:style-name="al">Bij een tweede overtreding van de Opiumwet binnen 5 jaar na de eerste overtreding wordt de woning of het lokaal gesloten voor een dan te bepalen periode.</text:p>
            </text:list-item>
          </text:list>
          <text:p text:style-name="al"/>
          <text:p text:style-name="al">
          <text:span text:style-name="nadrukvet">HOOFDSTUK 3 COFFEESHOPS</text:span>
        </text:p>
          <text:p text:style-name="al">
          <text:span text:style-name="nadrukvet">Artikel 5. Coffeeshoplijst</text:span>
        </text:p>
          <text:list text:style-name="id1-3-2-4-30">
            <text:list-item text:style-override="id1-3-2-4-30-1">
              <text:number>1.</text:number>
              <text:p text:style-name="al">Er is een coffeeshoplijst, waarop per coffeeshop staan vermeld de naam waaronder de coffeeshop wordt geëxploiteerd, het adres waar de coffeeshop is gevestigd, alsmede de naam, de voorletters, de geboortedatum en de geboorteplaats van de exploitant.</text:p>
            </text:list-item>
            <text:list-item text:style-override="id1-3-2-4-30-2">
              <text:number>2.</text:number>
              <text:p text:style-name="al">Op de dag waarop deze beleidsregels in werking treden, staan op de coffeeshoplijst vermeld het aantal coffeeshops en de daarbij behorende exploitanten. De lijst maakt onderdeel uit van deze beleidsregels.</text:p>
            </text:list-item>
            <text:list-item text:style-override="id1-3-2-4-30-3">
              <text:number>3.</text:number>
              <text:p text:style-name="al">In overeenstemming met regionale afspraken, wordt het aantal coffeeshops op de coffeeshoplijst en het aantal gedoogbeschikkingen, gezien het aantal inwoners van Enschede ten tijde van de vaststelling van deze beleidsregels, vastgesteld op maximaal 8.</text:p>
            </text:list-item>
            <text:list-item text:style-override="id1-3-2-4-30-4">
              <text:number>4.</text:number>
              <text:p text:style-name="al">Op de coffeeshoplijst wordt een nieuwe combinatie van coffeeshop en exploitant vermeld:</text:p>
              <text:list text:style-name="id1-3-2-4-30-4-3">
                <text:list-item text:style-override="id1-3-2-4-30-4-3-1">
                  <text:number>a.</text:number>
                  <text:p text:style-name="al">indien de coffeeshop voldoet aan de vestigingscriteria zoals omschreven onder artikel 6 én,</text:p>
                </text:list-item>
                <text:list-item text:style-override="id1-3-2-4-30-4-3-2">
                  <text:number>b.</text:number>
                  <text:p text:style-name="al">wanneer voor de exploitatie van het horecabedrijf een vergunning op grond van de Drank- en horecaverordening en een gedoogbeschikking als bedoeld in artikel 1 lid 8 van kracht is geworden.</text:p>
                </text:list-item>
              </text:list>
            </text:list-item>
            <text:list-item text:style-override="id1-3-2-4-30-5">
              <text:number>5.</text:number>
              <text:p text:style-name="al">In afwijking van het bepaalde in het vierde lid, wordt op de coffeeshoplijst geen nieuwe coffeeshop vermeld indien op deze lijst 8 coffeeshops zijn vermeld. Voor het gebied Binnensingel (zie de gebiedskaart in bijlage 1) wordt geen nieuwe coffeeshop op de coffeeshoplijst vermeld en nieuwe gedoogbeschikking verleend wanneer in dat gebied al 7 coffeeshops zijn gevestigd.</text:p>
            </text:list-item>
            <text:list-item text:style-override="id1-3-2-4-30-6">
              <text:number>6.</text:number>
              <text:p text:style-name="al">De vermelding van een coffeeshop op de coffeeshoplijst wordt doorgehaald en de gedoogbeschikking wordt ingetrokken:</text:p>
              <text:list text:style-name="id1-3-2-4-30-6-3">
                <text:list-item text:style-override="id1-3-2-4-30-6-3-1">
                  <text:number>a.</text:number>
                  <text:p text:style-name="al">een besluit van de burgemeester om de vergunning voor de exploitatie van het horecabedrijf in te trekken, onherroepelijk is geworden;</text:p>
                </text:list-item>
                <text:list-item text:style-override="id1-3-2-4-30-6-3-2">
                  <text:number>b.</text:number>
                  <text:p text:style-name="al">de exploitatie niet meer plaatsvindt voor rekening en risico van de op de coffeeshoplijst vermelde exploitant;</text:p>
                </text:list-item>
                <text:list-item text:style-override="id1-3-2-4-30-6-3-3">
                  <text:number>c.</text:number>
                  <text:p text:style-name="al">de exploitant aan de burgemeester een schriftelijke verklaring heeft verstrekt dat hij de exploitatie van de coffeeshop onvoorwaardelijk en onherroepelijk staakt;</text:p>
                </text:list-item>
                <text:list-item text:style-override="id1-3-2-4-30-6-3-4">
                  <text:number>d.</text:number>
                  <text:p text:style-name="al">redelijkerwijs moet worden aangenomen dat in de coffeeshop geen handel in softdrugs meer plaatsvindt;</text:p>
                </text:list-item>
                <text:list-item text:style-override="id1-3-2-4-30-6-3-5">
                  <text:number>e.</text:number>
                  <text:p text:style-name="al">acht weken zijn verlopen sinds de dag dat de exploitant is overleden;</text:p>
                </text:list-item>
                <text:list-item text:style-override="id1-3-2-4-30-6-3-6">
                  <text:number>f.</text:number>
                  <text:p text:style-name="al">in geval van recidive van overtreding van een of meerdere van de gedoogcriteria.</text:p>
                </text:list-item>
              </text:list>
            </text:list-item>
          </text:list>
          <text:p text:style-name="al">
          <text:span text:style-name="nadrukvet">Artikel 6. Vestigingscriteria voor coffeeshops</text:span>
        </text:p>
          <text:list text:style-name="id1-3-2-4-32">
            <text:list-item text:style-override="id1-3-2-4-32-1">
              <text:number>1.</text:number>
              <text:p text:style-name="al">Onverminderd het bepaalde in artikel 5, vierde tot en met zesde lid, wordt een andere combinatie van coffeeshop en exploitant als bedoeld in het tweede lid van artikel 5 slechts op de coffeeshoplijst vermeld:</text:p>
              <text:list text:style-name="id1-3-2-4-32-1-3">
                <text:list-item text:style-override="id1-3-2-4-32-1-3-1">
                  <text:number>a.</text:number>
                  <text:p text:style-name="al"> indien de coffeeshop voldoet aan de volgende vestigingscriteria:</text:p>
                  <text:list text:style-name="id1-3-2-4-32-1-3-1-3">
                    <text:list-item text:style-override="id1-3-2-4-32-1-3-1-3-1">
                      <text:number>1.</text:number>
                      <text:p text:style-name="al"> ter plaatse is in het omgevingsplan zelfstandige horeca toegestaan;</text:p>
                    </text:list-item>
                    <text:list-item text:style-override="id1-3-2-4-32-1-3-1-3-2">
                      <text:number>2.</text:number>
                      <text:p text:style-name="al"> De coffeeshop is gevestigd langs doorgaande wegen binnen de bebouwde kom (maximumsnelheid 50 km/uur) of in de binnenstad met uitzondering van het gebied zoals aangegeven op de kaart in bijlage 2;</text:p>
                    </text:list-item>
                    <text:list-item text:style-override="id1-3-2-4-32-1-3-1-3-3">
                      <text:number>3.</text:number>
                      <text:p text:style-name="al"> De loopafstand tussen coffeeshops onderling ten minste 50 meter bedraagt;</text:p>
                    </text:list-item>
                    <text:list-item text:style-override="id1-3-2-4-32-1-3-1-3-4">
                      <text:number>4.</text:number>
                      <text:p text:style-name="al"> De afstand tot percelen waarop een school voor van overheidswege bekostigd basis-, middelbaar en of voortgezet dagonderwijs aanwezig of gepland is, ten minste 200 meter hemelsbreed en een loopafstand van ten minste 250 meter bedraagt;</text:p>
                    </text:list-item>
                    <text:list-item text:style-override="id1-3-2-4-32-1-3-1-3-5">
                      <text:number>5.</text:number>
                      <text:p text:style-name="al"> De coffeeshop niet op prominente plekken, zoals op de hoeken van belangrijke kruispunten en in bovengemiddeld karakteristieke panden is gevestigd;</text:p>
                    </text:list-item>
                    <text:list-item text:style-override="id1-3-2-4-32-1-3-1-3-6">
                      <text:number>6.</text:number>
                      <text:p text:style-name="al"> Er geen conflict bestaat met (ander) sectoraal of generiek gemeentebeleid, en verenigbaar met in voorbereiding of in uitvoering zijnde gemeentelijke projecten;</text:p>
                    </text:list-item>
                    <text:list-item text:style-override="id1-3-2-4-32-1-3-1-3-7">
                      <text:number>7.</text:number>
                      <text:p text:style-name="al"> de oppervlakte van de voor bezoekers beschikbare verblijfsruimte niet groter is dan 100 m²;</text:p>
                    </text:list-item>
                    <text:list-item text:style-override="id1-3-2-4-32-1-3-1-3-8">
                      <text:number>8.</text:number>
                      <text:p text:style-name="al"> Er geen combinatie is met andere (horeca-)activiteiten binnen hetzelfde horecabedrijf;</text:p>
                    </text:list-item>
                    <text:list-item text:style-override="id1-3-2-4-32-1-3-1-3-9">
                      <text:number>9.</text:number>
                      <text:p text:style-name="al"> De coffeeshop niet in een deel van een pand dat is afgezonderd van een bestaand horecabedrijf is gevestigd; én</text:p>
                    </text:list-item>
                  </text:list>
                </text:list-item>
                <text:list-item text:style-override="id1-3-2-4-32-1-3-2">
                  <text:number>b.</text:number>
                  <text:p text:style-name="al"> indien de horecavergunning en de gedoogbeschikking zijn verleend aan een natuurlijke persoon van 21 jaar of ouder die als ingezetene van Nederland in de Basisregistratie Personen (BRP) staat ingeschreven, én</text:p>
                </text:list-item>
                <text:list-item text:style-override="id1-3-2-4-32-1-3-3">
                  <text:number>c.</text:number>
                  <text:p text:style-name="al"> indien de houder van de horecavergunning geen exploitant is of 5 jaar voorafgaand aan de aanvraag voor een gedoogbeschikking exploitant is geweest van een Enschedese coffeeshop, én</text:p>
                </text:list-item>
                <text:list-item text:style-override="id1-3-2-4-32-1-3-4">
                  <text:number>d.</text:number>
                  <text:p text:style-name="al"> Indien de houder van de horecavergunning geen zakelijke of (familie)relationele banden heeft met een persoon die exploitant is van een in Enschede gevestigde coffeeshop. </text:p>
                </text:list-item>
              </text:list>
            </text:list-item>
            <text:list-item text:style-override="id1-3-2-4-32-2">
              <text:number>2.</text:number>
              <text:p text:style-name="al">De burgemeester kan met inachtneming van het belang van de openbare orde, de veiligheid, de gezondheid en de leefomgeving, afwijken van het bepaalde in artikel 6 lid 1, a onder 1 t/m 9.</text:p>
            </text:list-item>
          </text:list>
          <text:p text:style-name="al">
          <text:span text:style-name="nadrukvet">Artikel 7. Gedoogregels voor coffeeshops</text:span>
        </text:p>
          <text:p text:style-name="al">De burgemeester gedoogt de handel in softdrugs:</text:p>
          <text:list text:style-name="id1-3-2-4-35">
            <text:list-item text:style-override="id1-3-2-4-35-1">
              <text:number>1.</text:number>
              <text:p text:style-name="al">uitsluitend in een coffeeshop vermeld op de coffeeshoplijst,</text:p>
            </text:list-item>
            <text:list-item text:style-override="id1-3-2-4-35-2">
              <text:number>2.</text:number>
              <text:p text:style-name="al">zolang hij de gedoogbeschikking of horecavergunning niet heeft ingetrokken,</text:p>
            </text:list-item>
            <text:list-item text:style-override="id1-3-2-4-35-3">
              <text:number>3.</text:number>
              <text:p text:style-name="al">voor zover de volgende gedoogregels in acht worden genomen:</text:p>
              <text:list text:style-name="id1-3-2-4-35-3-3">
                <text:list-item text:style-override="id1-3-2-4-35-3-3-1">
                  <text:number>a.</text:number>
                  <text:p text:style-name="al">geen affichering voor softdrugs; dit betekent geen reclame voor softdrugs, op welke wijze dan ook, met uitzondering van een summiere aanduiding (hennepblad) op de betreffende coffeeshop;</text:p>
                </text:list-item>
                <text:list-item text:style-override="id1-3-2-4-35-3-3-2">
                  <text:number>b.</text:number>
                  <text:p text:style-name="al">geen harddrugs; dit betekent dat in de coffeeshop geen harddrugs of stofgroep die vermeld staan op lijs I en Ia van de Opiumwet voorhanden mogen zijn of verkocht mogen worden;</text:p>
                </text:list-item>
                <text:list-item text:style-override="id1-3-2-4-35-3-3-3">
                  <text:number>c.</text:number>
                  <text:p text:style-name="al">geen overlast veroorzaken; onder overlast wordt verstaan parkeeroverlast rond de coffeeshop, geluidhinder, vervuiling of voor of nabij de coffeeshop rondhangende klanten;</text:p>
                </text:list-item>
                <text:list-item text:style-override="id1-3-2-4-35-3-3-4">
                  <text:number>d.</text:number>
                  <text:p text:style-name="al">geen verkoop van softdrugs aan jeugdigen; onder jeugdigen wordt verstaan personen jonger dan 18 jaar (minderjarigen);</text:p>
                </text:list-item>
                <text:list-item text:style-override="id1-3-2-4-35-3-3-5">
                  <text:number>e.</text:number>
                  <text:p text:style-name="al">geen toegang tot de coffeeshop voor jeugdigen; onder jeugdigen wordt verstaan personen jonger dan 18 jaar (minderjarigen);</text:p>
                </text:list-item>
                <text:list-item text:style-override="id1-3-2-4-35-3-3-6">
                  <text:number>f.</text:number>
                  <text:p text:style-name="al">geen verkoop van een grote hoeveelheid softdrugs per transactie; van een grote hoeveelheid is sprake als deze meer bedraagt dan 5 gram; onder transactie wordt begrepen alle koop en verkoop in één coffeeshop op eenzelfde dag met betrekking tot eenzelfde koper;</text:p>
                </text:list-item>
                <text:list-item text:style-override="id1-3-2-4-35-3-3-7">
                  <text:number>g.</text:number>
                  <text:p text:style-name="al">geen verkoop van softdrugs aan niet-ingezetenen;</text:p>
                </text:list-item>
                <text:list-item text:style-override="id1-3-2-4-35-3-3-8">
                  <text:number>h.</text:number>
                  <text:p text:style-name="al">geen toegang voor niet-ingezetenen;</text:p>
                </text:list-item>
                <text:list-item text:style-override="id1-3-2-4-35-3-3-9">
                  <text:number>i.</text:number>
                  <text:p text:style-name="al">Geen handelsvoorraad van meer dan 500 gram; onder de handelsvoorraad vallen softdrugs die in de coffeeshop aanwezig zijn, maar ook softdrugs die elders worden aangetroffen als er een directe relatie bestaat met de coffeeshop; het moet gaan om elders aanwezige drugs die kennelijk voor verkoop in deze coffeeshop zijn bestemd, bijvoorbeeld elders in het pand, in een ander pand of in een auto;</text:p>
                </text:list-item>
                <text:list-item text:style-override="id1-3-2-4-35-3-3-10">
                  <text:number>j.</text:number>
                  <text:p text:style-name="al">gedurende de openingsuren van de coffeeshop is te allen tijde een leidinggevende aanwezig die op de gedoogbeschikking en horecavergunning staat vermeld;</text:p>
                </text:list-item>
                <text:list-item text:style-override="id1-3-2-4-35-3-3-11">
                  <text:number>k.</text:number>
                  <text:p text:style-name="al">de coffeeshop dient gesloten te zijn tussen 00:00 en 10:00 uur;</text:p>
                </text:list-item>
                <text:list-item text:style-override="id1-3-2-4-35-3-3-12">
                  <text:number>l.</text:number>
                  <text:p text:style-name="al">in de coffeeshop vinden geen voorbereidingshandelingen plaats.</text:p>
                </text:list-item>
              </text:list>
            </text:list-item>
            <text:list-item text:style-override="id1-3-2-4-35-4">
              <text:number>4.</text:number>
              <text:p text:style-name="al">De Burgemeester kan in het belang van de openbare orde en veiligheid, de gezondheid en de leefomgeving, aanvullend op de gedoogregels als bedoeld in artikel 7 lid 3 onder a t/m l, voorschriften verbinden aan de gedoogbeschikking.</text:p>
            </text:list-item>
            <text:list-item text:style-override="id1-3-2-4-35-5">
              <text:number/>
              <text:p text:style-name="al">In ieder geval maar niet uitsluitend worden de volgende voorschriften in de gedoogbeschikking opgenomen:</text:p>
              <text:list text:style-name="id1-3-2-4-35-5-3">
                <text:list-item text:style-override="id1-3-2-4-35-5-3-1">
                  <text:number>a.</text:number>
                  <text:p text:style-name="al">Bij een redelijk vermoeden van probleemgebruik, geldt een verkoopverbod en een verwijzingsplicht naar een instelling voor verslavingszorg.</text:p>
                </text:list-item>
                <text:list-item text:style-override="id1-3-2-4-35-5-3-2">
                  <text:number>b.</text:number>
                  <text:p text:style-name="al">er wordt proactief voorlichting gegeven over (verantwoord) gebruik van softdrugs.</text:p>
                </text:list-item>
                <text:list-item text:style-override="id1-3-2-4-35-5-3-3">
                  <text:number>c.</text:number>
                  <text:p text:style-name="al">exploitant en leidinggevenden volgen de Coffeeshopcursus van het Trimbosinstituut of een vergelijkbare cursus en kunnen vakbekwaamheid aantonen middels een certificaat.</text:p>
                </text:list-item>
              </text:list>
            </text:list-item>
          </text:list>
          <text:p text:style-name="al">
          <text:span text:style-name="nadrukvet">Artikel 8. Reacties op overtreding van de gedoogregels voor coffeeshops</text:span>
        </text:p>
          <text:list text:style-name="id1-3-2-4-37">
            <text:list-item text:style-override="id1-3-2-4-37-1">
              <text:number>1.</text:number>
              <text:p text:style-name="al">De burgemeester reageert op de hierna vermelde wijze op overtreding van een gedoogregel zoals genoemd in artikel 7, vierde lid:</text:p>
              <text:list text:style-name="id1-3-2-4-37-1-3">
                <text:list-item text:style-override="id1-3-2-4-37-1-3-1">
                  <text:number>a.</text:number>
                  <text:p text:style-name="al">affichering voor softdrugs: sluiting van de coffeeshop voor een periode van 4 weken;</text:p>
                </text:list-item>
                <text:list-item text:style-override="id1-3-2-4-37-1-3-2">
                  <text:number>b.</text:number>
                  <text:p text:style-name="al">harddrugs of stofgroep (Lijst I en Ia Opiumwet): sluiting voor een periode van 12 maanden;</text:p>
                </text:list-item>
                <text:list-item text:style-override="id1-3-2-4-37-1-3-3">
                  <text:number>c.</text:number>
                  <text:p text:style-name="al">overlast veroorzaken: sluiting van de coffeeshop voor een periode van 13 weken;</text:p>
                </text:list-item>
                <text:list-item text:style-override="id1-3-2-4-37-1-3-4">
                  <text:number>d.</text:number>
                  <text:p text:style-name="al">verkoop van softdrugs aan jeugdigen: sluiting van de coffeeshop voor een periode van 26 weken;</text:p>
                </text:list-item>
                <text:list-item text:style-override="id1-3-2-4-37-1-3-5">
                  <text:number>e.</text:number>
                  <text:p text:style-name="al">toegang verlenen tot de coffeeshop voor jeugdigen: sluiting van de coffeeshop voor een periode van 13 weken;</text:p>
                </text:list-item>
                <text:list-item text:style-override="id1-3-2-4-37-1-3-6">
                  <text:number>f.</text:number>
                  <text:p text:style-name="al">verkoop van meer dan vijf gram softdrugs per transactie: sluiting van de coffeeshop voor een periode van 13 weken;</text:p>
                </text:list-item>
                <text:list-item text:style-override="id1-3-2-4-37-1-3-7">
                  <text:number>g.</text:number>
                  <text:p text:style-name="al">verkoop van softdrugs aan niet-ingezetenen: in beginsel volgt geen sanctie. Bij geconstateerde overlast in relatie tot de verkoop van softdrugs aan niet-ingezetenen zullen in de lokale driehoek nieuwe afspraken worden gemaakt over de handhaving.</text:p>
                </text:list-item>
                <text:list-item text:style-override="id1-3-2-4-37-1-3-8">
                  <text:number>h.</text:number>
                  <text:p text:style-name="al">toegang verlenen tot de coffeeshop voor niet-ingezetenen: in beginsel volgt geen sanctie. Bij geconstateerde overlast in relatie tot het toegang verlenen aan niet-ingezetenen zullen in de lokale driehoek nieuwe afspraken worden gemaakt over de handhaving.</text:p>
                </text:list-item>
                <text:list-item text:style-override="id1-3-2-4-37-1-3-9">
                  <text:number>i.</text:number>
                  <text:p text:style-name="al">een handelsvoorraad van meer dan 500 gram: sluiting van de coffeeshop voor een periode van 13 weken;</text:p>
                </text:list-item>
                <text:list-item text:style-override="id1-3-2-4-37-1-3-10">
                  <text:number>j.</text:number>
                  <text:p text:style-name="al">geen leidinggevende aanwezig: sluiting van de coffeeshop voor een periode van 4 weken;</text:p>
                </text:list-item>
                <text:list-item text:style-override="id1-3-2-4-37-1-3-11">
                  <text:number>k.</text:number>
                  <text:p text:style-name="al">open zijn tussen 00:00 en 10:00 uur: sluiting van de coffeeshop voor een periode van 4 weken;</text:p>
                </text:list-item>
                <text:list-item text:style-override="id1-3-2-4-37-1-3-12">
                  <text:number>l.</text:number>
                  <text:p text:style-name="al">voorbereidingshandelingen: sluiting van de coffeeshop voor een periode van 12 maanden.</text:p>
                </text:list-item>
              </text:list>
            </text:list-item>
            <text:list-item text:style-override="id1-3-2-4-37-2">
              <text:number>2.</text:number>
              <text:p text:style-name="al">Indien binnen 5 jaar na de eerste overtreding van de in artikel 7 genoemde gedoogregels, met uitzondering van de onder g en h genoemde ingezetenencriteria, in dezelfde coffeeshop wederom een overtreding van deze gedoogregels plaatsvindt, heeft dat tot gevolg dat de verkoop van softdrugs in de coffeeshop niet meer wordt gedoogd en de gedoogbeschikking wordt ingetrokken. De vermelding van de betreffende coffeeshop zal op de coffeeshoplijst worden doorgehaald.</text:p>
            </text:list-item>
          </text:list>
          <text:p text:style-name="al"/>
          <text:p text:style-name="al">
          <text:span text:style-name="nadrukvet">HOOFDSTUK 4 AANVRAAG- EN SELECTIEPROCEDURE GEDOOGBESCHIKKING COFFEESHOPS, LOOPTIJD GEDOOGBESCHIKKING</text:span>
        </text:p>
          <text:p text:style-name="al">
          <text:span text:style-name="nadrukvet">Artikel 9. Bekendmaking</text:span>
        </text:p>
          <text:list text:style-name="id1-3-2-4-41">
            <text:list-item text:style-override="id1-3-2-4-41-1">
              <text:number>1.</text:number>
              <text:p text:style-name="al">Wanneer op de coffeeshoplijst onherroepelijk minder dan 8 coffeeshops zijn vermeld, dan wordt dit bekend gemaakt op de gemeentelijke website en in het gemeenteblad (overheid.nl).</text:p>
            </text:list-item>
            <text:list-item text:style-override="id1-3-2-4-41-2">
              <text:number>2.</text:number>
              <text:p text:style-name="al">In de bekendmaking wordt verwezen naar de geldende aanvraag- en selectieprocedure en de indieningscriteria.</text:p>
            </text:list-item>
          </text:list>
          <text:p text:style-name="al">
          <text:span text:style-name="nadrukvet">Artikel 10. Kenbaar maken belangstelling</text:span>
        </text:p>
          <text:list text:style-name="id1-3-2-4-43">
            <text:list-item text:style-override="id1-3-2-4-43-1">
              <text:number>1.</text:number>
              <text:p text:style-name="al">Er wordt géén wachtlijst aangehouden van gegadigden voor vestiging van een coffeeshop.</text:p>
            </text:list-item>
            <text:list-item text:style-override="id1-3-2-4-43-2">
              <text:number/>
              <text:p text:style-name="al">Een ieder kan uiterlijk binnen 8 weken na de bekendmaking als bedoeld in artikel 1 schriftelijk bij de burgemeester een aanvraag voor een gedoogbeschikking en een horecavergunning op grond van de Drank- en horecaverordening Enschede indienen. De wijze van aanvragen staat beschreven in de bekendmaking.</text:p>
            </text:list-item>
            <text:list-item text:style-override="id1-3-2-4-43-3">
              <text:number>2.</text:number>
              <text:p text:style-name="al">De binnen de indieningstermijn ontvangen aanvragen worden beoordeeld op volledigheid, dus op de aanwezigheid van alle gegevens en bescheiden waar om is verzocht.</text:p>
            </text:list-item>
            <text:list-item text:style-override="id1-3-2-4-43-4">
              <text:number/>
              <text:p text:style-name="al">Indien geen volledige aanvraag is ontvangen wordt de aanvrager op grond van artikel 4:5 eerste lid onder c van de Algemene wet bestuursrecht (Awb) in de gelegenheid gesteld om binnen uiterlijk vier weken de aanvraag aan te vullen met de ontbrekende gegevens en bescheiden. Indien de aanvraag niet binnen de gestelde termijn is aangevuld wordt de aanvraag buiten behandeling gelaten.</text:p>
            </text:list-item>
            <text:list-item text:style-override="id1-3-2-4-43-5">
              <text:number>3.</text:number>
              <text:p text:style-name="al">Te laat ingediende aanvragen worden niet meegenomen in de vervolgprocedure.</text:p>
            </text:list-item>
            <text:list-item text:style-override="id1-3-2-4-43-6">
              <text:number>4.</text:number>
              <text:p text:style-name="al">Van iedere gegadigde wordt maximaal één aanvraag voor een gedoogbeschikking geaccepteerd.</text:p>
            </text:list-item>
            <text:list-item text:style-override="id1-3-2-4-43-7">
              <text:number>5.</text:number>
              <text:p text:style-name="al">De aanvraag voor een gedoogbeschikking is persoonsgeboden. De indiener van de aanvraag moet dezelfde natuurlijk persoon zijn als degene die als exploitant op de gedoogbeschikking, de horecavergunning en de coffeeshoplijst zal worden vermeld.</text:p>
            </text:list-item>
            <text:list-item text:style-override="id1-3-2-4-43-8">
              <text:number>6.</text:number>
              <text:p text:style-name="al">In het geval de indiener van de aanvraag al vergunninghouder is voor de uitoefening van het horecabedrijf voor de beoogde locatie van de coffeeshop, dient hij daarvan een kopie bij te voegen</text:p>
            </text:list-item>
          </text:list>
          <text:p text:style-name="al">
          <text:span text:style-name="nadrukvet">Artikel 11. Indieningsvereisten aanvraag gedoogbeschikking</text:span>
        </text:p>
          <text:list text:style-name="id1-3-2-4-45">
            <text:list-item text:style-override="id1-3-2-4-45-1">
              <text:number>1.</text:number>
              <text:p text:style-name="al">Een aanvraag voor een gedoogbeschikking moet schriftelijk worden ingediend bij de burgemeester door middel van een door hem vastgesteld aanvraagformulier.</text:p>
            </text:list-item>
            <text:list-item text:style-override="id1-3-2-4-45-2">
              <text:number>2.</text:number>
              <text:p text:style-name="al">Bij de aanvraag voor een gedoogbeschikking worden ten minste de volgende documenten overgelegd:</text:p>
              <text:list text:style-name="id1-3-2-4-45-2-3">
                <text:list-item text:style-override="id1-3-2-4-45-2-3-1">
                  <text:number>a.</text:number>
                  <text:p text:style-name="al"> een kopie van een identiteitsbewijs, zoals bedoeld in artikel 1 van de Wet op de identificatieplicht, van de exploitant en de beoogde leidinggevenden, evenals een uittreksel uit de Basisregistratie Personen;</text:p>
                </text:list-item>
                <text:list-item text:style-override="id1-3-2-4-45-2-3-2">
                  <text:number>b.</text:number>
                  <text:p text:style-name="al"> een bewijs van inschrijving in het handelsregister bij de Kamer van Koophandel;</text:p>
                </text:list-item>
                <text:list-item text:style-override="id1-3-2-4-45-2-3-3">
                  <text:number>c.</text:number>
                  <text:p text:style-name="al"> een deugdelijk ondernemingsplan dat in elk geval bevat:</text:p>
                  <text:list text:style-name="id1-3-2-4-45-2-3-3-3">
                    <text:list-item text:style-override="id1-3-2-4-45-2-3-3-3-1">
                      <text:number>-</text:number>
                      <text:p text:style-name="al"> de locatie van de te vestigen coffeeshop;</text:p>
                    </text:list-item>
                    <text:list-item text:style-override="id1-3-2-4-45-2-3-3-3-2">
                      <text:number>-</text:number>
                      <text:p text:style-name="al"> de wijze van financiering van de coffeeshop;</text:p>
                    </text:list-item>
                    <text:list-item text:style-override="id1-3-2-4-45-2-3-3-3-3">
                      <text:number>-</text:number>
                      <text:p text:style-name="al"> een Curriculum Vitae van de exploitant en de beoogde leidinggevenden, waarin opleidingen, ervaring in de branche staan vermeld;</text:p>
                    </text:list-item>
                    <text:list-item text:style-override="id1-3-2-4-45-2-3-3-3-4">
                      <text:number>-</text:number>
                      <text:p text:style-name="al"> een overzicht van te verrichten investeringen (investeringsbegroting);</text:p>
                    </text:list-item>
                    <text:list-item text:style-override="id1-3-2-4-45-2-3-3-3-5">
                      <text:number>-</text:number>
                      <text:p text:style-name="al"> de financiële haalbaarheid van de coffeeshop (exploitatiebegroting);</text:p>
                    </text:list-item>
                  </text:list>
                </text:list-item>
                <text:list-item text:style-override="id1-3-2-4-45-2-3-4">
                  <text:number>d.</text:number>
                  <text:p text:style-name="al"> een veiligheidsplan, dat in elk geval bevat:</text:p>
                  <text:list text:style-name="id1-3-2-4-45-2-3-4-3">
                    <text:list-item text:style-override="id1-3-2-4-45-2-3-4-3-1">
                      <text:number>-</text:number>
                      <text:p text:style-name="al"> een risicoanalyse met betrekking tot de openbare orde en veiligheid en het woon- en leefklimaat;</text:p>
                    </text:list-item>
                    <text:list-item text:style-override="id1-3-2-4-45-2-3-4-3-2">
                      <text:number>-</text:number>
                      <text:p text:style-name="al"> de te nemen maatregelen ter bescherming van de openbare orde en veiligheid en het woon- en leefklimaat;</text:p>
                    </text:list-item>
                    <text:list-item text:style-override="id1-3-2-4-45-2-3-4-3-3">
                      <text:number>-</text:number>
                      <text:p text:style-name="al"> een beschrijving van de bereikbaarheid van de coffeeshop, de aanwezige parkeervoorzieningen voor bezoekers en het te verwachten effect op het verkeer;</text:p>
                    </text:list-item>
                  </text:list>
                </text:list-item>
                <text:list-item text:style-override="id1-3-2-4-45-2-3-5">
                  <text:number>e.</text:number>
                  <text:p text:style-name="al"> een communicatieplan, dat in elk geval bevat:</text:p>
                  <text:list text:style-name="id1-3-2-4-45-2-3-5-3">
                    <text:list-item text:style-override="id1-3-2-4-45-2-3-5-3-1">
                      <text:number>-</text:number>
                      <text:p text:style-name="al"> een beschrijving hoe de aanvrager omwonenden en omliggende bedrijven zal informeren/voorbereiden op de komst van een coffeeshop;</text:p>
                    </text:list-item>
                    <text:list-item text:style-override="id1-3-2-4-45-2-3-5-3-2">
                      <text:number>-</text:number>
                      <text:p text:style-name="al"> een beschrijving hoe de aanvrager gedurende de exploitatie van de coffeeshop in contact blijft met de omgeving en omgaat met diens klachten;</text:p>
                    </text:list-item>
                    <text:list-item text:style-override="id1-3-2-4-45-2-3-5-3-3">
                      <text:number>-</text:number>
                      <text:p text:style-name="al"> een omschrijving hoe de exploitant een constante, open en constructieve verstandhouding tot de omgeving bewaart;</text:p>
                    </text:list-item>
                  </text:list>
                </text:list-item>
                <text:list-item text:style-override="id1-3-2-4-45-2-3-6">
                  <text:number>f.</text:number>
                  <text:p text:style-name="al"> een preventieplan om verslaving te voorkomen, waar in elk geval ingegaan wordt op:</text:p>
                  <text:list text:style-name="id1-3-2-4-45-2-3-6-3">
                    <text:list-item text:style-override="id1-3-2-4-45-2-3-6-3-1">
                      <text:number>-</text:number>
                      <text:p text:style-name="al"> het toegangs- en deurbeleid;</text:p>
                    </text:list-item>
                    <text:list-item text:style-override="id1-3-2-4-45-2-3-6-3-2">
                      <text:number>-</text:number>
                      <text:p text:style-name="al"> de wijze waarop personeel kennis en inzicht vergaart en behoudt over verdovende middelen, de herkenning van verslavingssymptomen en de kans op en de risico’s van verslaving; </text:p>
                    </text:list-item>
                    <text:list-item text:style-override="id1-3-2-4-45-2-3-6-3-3">
                      <text:number>-</text:number>
                      <text:p text:style-name="al"> de wijze van eigen inzet en te treffen maatregelen ter voorkoming van verslaving als ook de samenwerking met verslavingszorg en/of andere partners;</text:p>
                    </text:list-item>
                  </text:list>
                </text:list-item>
                <text:list-item text:style-override="id1-3-2-4-45-2-3-7">
                  <text:number>g.</text:number>
                  <text:p text:style-name="al"> een op schaal gemaakte plattegrond van de coffeeshop met daarop weergegeven de indeling en de oppervlaktematen;</text:p>
                </text:list-item>
                <text:list-item text:style-override="id1-3-2-4-45-2-3-8">
                  <text:number>h.</text:number>
                  <text:p text:style-name="al"> een bewijs (huurovereenkomst, eigendomsakte) waaruit blijkt dat de aanvrager gerechtigd is of gerechtigd zal worden tot het gebruik van de inrichting en locatie van de te vestigingen coffeeshop:</text:p>
                </text:list-item>
              </text:list>
            </text:list-item>
          </text:list>
          <text:p text:style-name="al">
          <text:span text:style-name="nadrukvet">Artikel 12. Vervolgprocedure</text:span>
        </text:p>
          <text:list text:style-name="id1-3-2-4-47">
            <text:list-item text:style-override="id1-3-2-4-47-1">
              <text:number>1.</text:number>
              <text:p text:style-name="al">De behandeling van de aanvragen tot verlening van de gedoogbeschikking bestaat uit vier fasen:</text:p>
              <text:list text:style-name="id1-3-2-4-47-1-3">
                <text:list-item text:style-override="id1-3-2-4-47-1-3-1">
                  <text:number>a.</text:number>
                  <text:p text:style-name="al">fase 1: toetsing of de exploitant heeft voldaan aan de vestigingscriteria als bedoeld in artikel 6 van deze regels, met uitzondering van het bepaalde in artikel 6 lid 1, a onder punt 6 (toetsing aan het omgevingsplan, zie daarvoor fase 3). De gedoogbeschikking wordt geweigerd indien niet wordt voldaan aan het bepaalde in fase 1. De overige fasen worden dan niet meer doorlopen.</text:p>
                </text:list-item>
                <text:list-item text:style-override="id1-3-2-4-47-1-3-2">
                  <text:number>b.</text:number>
                  <text:p text:style-name="al">fase 2: loting conform artikel 13 t/m 18, waarbij maximaal twintig aanvragen worden getrokken, die vervolgens in de volgorde zoals in dat artikel bepaald worden getoetst aan de criteria van de fasen 3 en 4.</text:p>
                </text:list-item>
                <text:list-item text:style-override="id1-3-2-4-47-1-3-3">
                  <text:number>c.</text:number>
                  <text:p text:style-name="al">fase 3: toetsing van de locatie aan het omgevingsplan (horecabestemming). Wanneer dient te worden afgeweken van het geldende omgevingsplan, dient de aanvrager binnen twee weken na dagtekening van de brief waarin dit schriftelijk aan hem is meegedeeld, aan te tonen dat de daarvoor benodigde omgevingsvergunning aangevraagd is. Indien de aanvrager dit nalaat wordt de gedoogbeschikking geweigerd. </text:p>
                </text:list-item>
                <text:list-item text:style-override="id1-3-2-4-47-1-3-4">
                  <text:number>d.</text:number>
                  <text:p text:style-name="al">fase 4: toetsing van de aanvrager aan de Wet Bibob. Overeenkomstig de geldende Beleidsregel Wet Bibob gemeente Enschede 2019 maakt een Bibob- toets onderdeel uit van de aanvraagprocedure voor een horecavergunning. </text:p>
                  <text:p text:style-name="al">Een Bibob-toets wordt tevens uitgevoerd in het geval een gegadigde al beschikt over een horecavergunning voor de locatie van de coffeeshop, als bedoeld in artikel 11, eerste lid.</text:p>
                </text:list-item>
                <text:list-item text:style-override="id1-3-2-4-47-1-3-5">
                  <text:number>e.</text:number>
                  <text:p text:style-name="al">Indien wordt voldaan de criteria van fase 1 t/m 4 vindt bijschrijving op de coffeeshoplijst niet eerder plaats dan wanneer voor de exploitatie van het horecabedrijf een vergunning op grond van de Drank- en horecaverordening van kracht is geworden. </text:p>
                </text:list-item>
              </text:list>
            </text:list-item>
          </text:list>
          <text:p text:style-name="al">
          <text:span text:style-name="nadrukvet">Artikel 13. Openbare loting</text:span>
        </text:p>
          <text:list text:style-name="id1-3-2-4-49">
            <text:list-item text:style-override="id1-3-2-4-49-1">
              <text:number>1.</text:number>
              <text:p text:style-name="al">De volgorde waarin aanvragen inhoudelijk worden behandeld, wordt bepaald door middel van een openbare loting.</text:p>
            </text:list-item>
            <text:list-item text:style-override="id1-3-2-4-49-2">
              <text:number>2.</text:number>
              <text:p text:style-name="al">De openbare loting, als bedoeld in het eerste lid, geschiedt door een notaris.</text:p>
            </text:list-item>
            <text:list-item text:style-override="id1-3-2-4-49-3">
              <text:number>3.</text:number>
              <text:p text:style-name="al">Aan aanvragers die deelnemen aan de loting wordt door de burgemeester een uniek nummer toegekend. De lijst met unieke nummers wordt door de burgemeester aan de notaris verstrekt.</text:p>
            </text:list-item>
            <text:list-item text:style-override="id1-3-2-4-49-4">
              <text:number>4.</text:number>
              <text:p text:style-name="al">De notaris loot, per beschikbaar gekomen vermelding op de coffeeshoplijst, één aanvrager.</text:p>
            </text:list-item>
            <text:list-item text:style-override="id1-3-2-4-49-5">
              <text:number>5.</text:number>
              <text:p text:style-name="al">De notaris maakt van de loting een proces-verbaal op dat zo spoedig mogelijk uitsluitend aan de burgemeester wordt overgelegd.</text:p>
            </text:list-item>
            <text:list-item text:style-override="id1-3-2-4-49-6">
              <text:number>6.</text:number>
              <text:p text:style-name="al">Het proces-verbaal is ondertekend door de notaris. Het proces-verbaal is gedagtekend en vermeld de wijze waarop de loting is uitgevoerd, de uitslag en de datum van de loting.</text:p>
            </text:list-item>
            <text:list-item text:style-override="id1-3-2-4-49-7">
              <text:number>7.</text:number>
              <text:p text:style-name="al">De uitslag van de loting wordt als volgt in het proces-verbaal vermeld:</text:p>
              <text:list text:style-name="id1-3-2-4-49-7-3">
                <text:list-item text:style-override="id1-3-2-4-49-7-3-1">
                  <text:number>a.</text:number>
                  <text:p text:style-name="al">een lijst met daarop de unieke nummers in de rangorde van trekking gekoppeld aan de nummers één tot en met maximaal twintig (hierna: ‘plaatsingslijst’);</text:p>
                </text:list-item>
                <text:list-item text:style-override="id1-3-2-4-49-7-3-2">
                  <text:number>b.</text:number>
                  <text:p text:style-name="al">een lijst met daarop de overige unieke nummers, die niet zijn getrokken;</text:p>
                </text:list-item>
              </text:list>
            </text:list-item>
            <text:list-item text:style-override="id1-3-2-4-49-8">
              <text:number>8.</text:number>
              <text:p text:style-name="al">In het geval slechts één aanvrager in aanmerking komt voor de inhoudelijke beoordeling van de aanvraag (fase 3 en 4), vindt er geen openbare loting plaats.</text:p>
            </text:list-item>
          </text:list>
          <text:p text:style-name="al">
          <text:span text:style-name="nadrukvet">Artikel 14. Informatievoorziening na loting</text:span>
        </text:p>
          <text:list text:style-name="id1-3-2-4-51">
            <text:list-item text:style-override="id1-3-2-4-51-1">
              <text:number>1.</text:number>
              <text:p text:style-name="al">Nadat de loting, als bedoeld in artikel 13, heeft plaatsgevonden, informeert de burgemeester de aanvragers over de uitslag.</text:p>
            </text:list-item>
            <text:list-item text:style-override="id1-3-2-4-51-2">
              <text:number>2.</text:number>
              <text:p text:style-name="al">De burgemeester informeert zowel de aanvrager die is geloot als de aanvragers die niet zijn geloot.</text:p>
            </text:list-item>
          </text:list>
          <text:p text:style-name="al">
          <text:span text:style-name="nadrukvet">Artikel 15. Termijn en werking wachtrij en rangorde</text:span>
        </text:p>
          <text:list text:style-name="id1-3-2-4-53">
            <text:list-item text:style-override="id1-3-2-4-53-1">
              <text:number>1.</text:number>
              <text:p text:style-name="al">De burgemeester houdt een wachtrij in stand van de nummers twee tot en met maximaal twintig.</text:p>
              <text:p text:style-name="al">De getrokken aanvragers worden in de wachtrij geplaatst, tenzij een aanvrager te kennen heeft aangegeven niet langer van die mogelijkheid gebruik te willen maken.</text:p>
            </text:list-item>
            <text:list-item text:style-override="id1-3-2-4-53-2">
              <text:number>2.</text:number>
              <text:p text:style-name="al">De volgorde van de aanvragers op de wachtrij komt overeen met de rangorde van de uitslag van de loting, als bedoeld in artikel 13, zevende lid, onder a.</text:p>
            </text:list-item>
            <text:list-item text:style-override="id1-3-2-4-53-3">
              <text:number>3.</text:number>
              <text:p text:style-name="al">Indien een aanvraag uit de wachtrij in behandeling wordt genomen, schuift de volgorde van de aanvragers in de wachtrij dienovereenkomstig op en worden de aanvragers die in de wachtrij zijn geplaatst daarover geïnformeerd.</text:p>
            </text:list-item>
            <text:list-item text:style-override="id1-3-2-4-53-4">
              <text:number>4.</text:number>
              <text:p text:style-name="al">Het derde lid is van overeenkomstige toepassing indien een aanvrager te kennen heeft gegeven niet of niet langer van de wachtrij gebruik te willen maken.</text:p>
            </text:list-item>
            <text:list-item text:style-override="id1-3-2-4-53-5">
              <text:number>5.</text:number>
              <text:p text:style-name="al">Na het vermelden van de coffeeshop op de coffeeshoplijst, worden de aanvragers die in de wachtrij waren geplaatst daarover geïnformeerd en wordt de wachtrij opgeheven.</text:p>
            </text:list-item>
            <text:list-item text:style-override="id1-3-2-4-53-6">
              <text:number>6.</text:number>
              <text:p text:style-name="al">Paragraaf 4.1.3.3. van de Algemene wet bestuursrecht (positieve beschikking bij niet tijdig beslissen) is niet op een aanvraag voor een gedoogbeschikking van toepassing.</text:p>
            </text:list-item>
          </text:list>
          <text:p text:style-name="al">
          <text:span text:style-name="nadrukvet">Artikel 16. Vervolgprocedure bij niet vermelden coffeeshop op de coffeeshoplijst</text:span>
        </text:p>
          <text:list text:style-name="id1-3-2-4-55">
            <text:list-item text:style-override="id1-3-2-4-55-1">
              <text:number>1.</text:number>
              <text:p text:style-name="al">Als de aanvraag om een gedoogbeschikking of om verlenging van een gedoogbeschikking niet leidt tot verlening of verlenging van een gedoogbeschikking, wordt de eerstvolgende aanvraag uit de wachtrij in verdere behandeling genomen:</text:p>
              <text:list text:style-name="id1-3-2-4-55-1-3">
                <text:list-item text:style-override="id1-3-2-4-55-1-3-1">
                  <text:number>a.</text:number>
                  <text:p text:style-name="al">als tegen het besluit op de eerste aanvraag binnen de daarvoor geldende termijnen geen rechtsmiddelen zijn aangewend: nadat na afloop van die termijnen rechtens onherroepelijk vaststaat dat de aanvraag niet leidt tot verlening of verlenging van een gedoogbeschikking; of</text:p>
                </text:list-item>
                <text:list-item text:style-override="id1-3-2-4-55-1-3-2">
                  <text:number>b.</text:number>
                  <text:p text:style-name="al">als tegen het besluit op de aanvraag wel rechtsmiddelen zijn aangewend: nadat na het doorlopen van de betreffende procedures rechtens onherroepelijk vaststaat dat de aanvraag niet leidt tot verlening of verlenging van een gedoogbeschikking.</text:p>
                </text:list-item>
              </text:list>
            </text:list-item>
            <text:list-item text:style-override="id1-3-2-4-55-2">
              <text:number>2.</text:number>
              <text:p text:style-name="al">Deze procedure herhaalt zich totdat een coffeeshop op de coffeeshoplijst is vermeld.</text:p>
            </text:list-item>
            <text:list-item text:style-override="id1-3-2-4-55-3">
              <text:number>3.</text:number>
              <text:p text:style-name="al">Indien het doorlopen van de procedure voor ieder van de aanvragers, ook zij die in de wachtrij zijn geplaatst, niet leidt tot een vermelding van een coffeeshop op de coffeeshoplijst, zal er een geheel nieuwe procedure worden opgestart.</text:p>
            </text:list-item>
          </text:list>
          <text:p text:style-name="al">
          <text:span text:style-name="nadrukvet">Artikel 17. Vervolgprocedure bij geen belangstelling</text:span>
        </text:p>
          <text:list text:style-name="id1-3-2-4-57">
            <text:list-item text:style-override="id1-3-2-4-57-1">
              <text:number>1.</text:number>
              <text:p text:style-name="al">In het geval er binnen de in de bekendmaking genoemde termijn geen aanvragen zijn ingediend wordt de procedure gesloten.</text:p>
            </text:list-item>
            <text:list-item text:style-override="id1-3-2-4-57-2">
              <text:number>2.</text:number>
              <text:p text:style-name="al">De procedure van een beschikbare vermelding op de coffeeshoplijst wordt opnieuw gestart op het moment dat een gegadigde zijn belangstelling kenbaar heeft gemaakt bij de burgemeester. In dat geval maakt de burgemeester, binnen vier weken na het kenbaar maken van de belangstelling, via de gemeentelijke website en het gemeenteblad bekend dat overige gegadigden hun belangstelling kenbaar kunnen maken.</text:p>
            </text:list-item>
          </text:list>
          <text:p text:style-name="al">
          <text:span text:style-name="nadrukvet">Artikel 18. Looptijd gedoogbeschikking</text:span>
        </text:p>
          <text:list text:style-name="id1-3-2-4-59">
            <text:list-item text:style-override="id1-3-2-4-59-1">
              <text:number>1.</text:number>
              <text:p text:style-name="al">De looptijd van de gedoogbeschikking wordt vastgesteld op maximaal 5 jaar.</text:p>
            </text:list-item>
            <text:list-item text:style-override="id1-3-2-4-59-2">
              <text:number>2.</text:number>
              <text:p text:style-name="al">Om in aanmerking te komen voor verlenging van de gedoogbeschikking met maximaal 5 jaar, dient 6 maanden voor het einde van de looptijd een nieuwe aanvraag te zijn ingediend.</text:p>
            </text:list-item>
          </text:list>
          <text:p text:style-name="al"/>
          <text:p text:style-name="al">
          <text:span text:style-name="nadrukvet">HOOFDSTUK 5 OVERIGE BEPALINGEN</text:span>
        </text:p>
          <text:p text:style-name="al">
          <text:span text:style-name="nadrukvet">Artikel 19. Overgangsrecht</text:span>
        </text:p>
          <text:p text:style-name="al">Voor de coffeeshops die op het moment van inwerkingtreding van deze Beleidsregel op de coffeeshoplijst vermeld staan, gelden niet de vestigingscriteria als bedoeld in artikel 6, lid 1 onder a, punt 2 t/m 9, voor zover de locaties waar deze coffeeshops zijn gevestigd daar niet aan voldoen.</text:p>
          <text:p text:style-name="al">
          <text:span text:style-name="nadrukvet">Artikel 20. Citeertitel</text:span>
        </text:p>
          <text:p text:style-name="al">Deze beleidsregel wordt aangehaald als ‘Beleidsregel Damoclesbeleid 2025’</text:p>
          <text:p text:style-name="al"/>
          <text:p text:style-name="al">Aldus op 27 november 2025 vastgesteld door de burgemeester van Enschede,</text:p>
          <text:p text:style-name="al"/>
          <text:p text:style-name="al">de Burgemeester van Enschede,</text:p>
          <text:p text:style-name="al">R. W. Bleker</text:p>
          <text:p text:style-name="al"/>
          <text:p text:style-name="al">
          <text:span text:style-name="nadrukvet">Handhaving gedoogcriteria coffeeshops</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olitie / O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gezetenen</text:p>
                </table:table-cell>
                <table:table-cell table:style-name="cell_frame_all" table:number-rows-spanned="1" table:number-columns-spanned="1">
                  <text:p text:style-name="table_al">In beginsel geen bestuurlijke handhaving. Bij geconstateerde overlast in relatie tot het ingezetenen-schap zullen in de lokale driehoek nieuwe afspraken worden gemaakt over de handhaving bij overtreding van het ingezetenencrite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M zal in beginsel niet strafrechtelijk handhaven. Echter indien een coffeeshop aan niet-ingezetenen verkoopt en de problematiek in of rondom de shop daartoe aanleiding geeft, dan zal het OM altijd de afweging maken of het toch eigenstandig zal optreden, maar pas nadat het standpunt van het OM in de driehoek kenbaar gemaakt is.</text:p>
                </table:table-cell>
              </table:table-row>
              <table:table-row table:style-name="row">
                <table:table-cell table:style-name="cell_frame_all" table:number-rows-spanned="1" table:number-columns-spanned="1">
                  <text:p text:style-name="table_al">
                    <text:span text:style-name="nadrukvet">A</text:span>ffichering</text:p>
                </table:table-cell>
                <table:table-cell table:style-name="cell_frame_all" table:number-rows-spanned="1" table:number-columns-spanned="1">
                  <text:p text:style-name="table_al">
                    <text:span text:style-name="nadrukcur">1e overtreding:</text:span>
                  </text:p>
                  <text:p text:style-name="table_al">tijdelijke sluiting van 4 weken.</text:p>
                  <text:p text:style-name="table_al">
                    <text:span text:style-name="nadrukcur">2e overtreding binnen 5 jaar:</text:span>
                  </text:p>
                  <text:p text:style-name="table_al">Intrekking gedoogbeschi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3b OW ivm art. 10, lid 1 OW.</text:p>
                  <text:p text:style-name="table_al">Art. 3b OW ivm art. 10, lid 2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
                    <text:span text:style-name="nadrukvet">H</text:span>arddrugs</text:p>
                </table:table-cell>
                <table:table-cell table:style-name="cell_frame_all" table:number-rows-spanned="1" table:number-columns-spanned="1">
                  <text:p text:style-name="table_al">
                    <text:span text:style-name="nadrukcur">1e overtreding:</text:span>
                  </text:p>
                  <text:p text:style-name="table_al">tijdelijke sluiting van 52 weken.</text:p>
                  <text:p text:style-name="table_al">
                    <text:span text:style-name="nadrukcur">2e overtreding binnen 5 jaar :</text:span>
                  </text:p>
                  <text:p text:style-name="table_al">Intrekking gedoog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2 OW ivm art. 10, lid 1 OW.</text:p>
                  <text:p text:style-name="table_al">Art. 2 OW ivm art. 10, lid 3 OW.</text:p>
                  <text:p text:style-name="table_al">Art. 2 OW ivm art. 10, lid 4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
                    <text:span text:style-name="nadrukvet">O</text:span>verlast</text:p>
                </table:table-cell>
                <table:table-cell table:style-name="cell_frame_all"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Intrekking gedoog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
                    <text:span text:style-name="nadrukvet">V</text:span>erkoop jeugdigen</text:p>
                  <text:p text:style-name="table_al">
                    <text:span text:style-name="nadrukvet">T</text:span>oegang jeugdigen</text:p>
                </table:table-cell>
                <table:table-cell table:style-name="cell_frame_all" table:number-rows-spanned="1" table:number-columns-spanned="1">
                  <text:p text:style-name="table_al">
                    <text:span text:style-name="nadrukcur">1e overtreding:</text:span>
                  </text:p>
                  <text:p text:style-name="table_al">Tijdelijke sluiting van 26 weken.</text:p>
                  <text:p text:style-name="table_al">
                    <text:span text:style-name="nadrukcur">2e overtreding binnen 5 jaar :</text:span>
                  </text:p>
                  <text:p text:style-name="table_al">Intrekking gedoogbeschikking.</text:p>
                  <text:p text:style-name="table_al">
                    <text:span text:style-name="nadrukcur">1e overtreding:</text:span>
                  </text:p>
                  <text:p text:style-name="table_al">Tijdelijke sluiting van 26 weken.</text:p>
                  <text:p text:style-name="table_al">
                    <text:span text:style-name="nadrukcur">2e overtreding binnen 5 jaar :</text:span>
                  </text:p>
                  <text:p text:style-name="table_al">Intrekking gedoog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te <text:span text:style-name="nadrukvet">G</text:span>rote hoeveelheid</text:p>
                </table:table-cell>
                <table:table-cell table:style-name="cell_frame_all"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Intrekking gedoog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te <text:span text:style-name="nadrukvet">G</text:span>rote handelsvoorraad</text:p>
                </table:table-cell>
                <table:table-cell table:style-name="cell_frame_all"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Intrekking gedoog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
                    <text:span text:style-name="nadrukcur">1e overtreding:</text:span>
                  </text:p>
                  <text:p text:style-name="table_al">tijdelijke sluiting van 12 maanden.</text:p>
                  <text:p text:style-name="table_al">
                    <text:span text:style-name="nadrukcur">2e overtreding binnen 5 jaar:</text:span>
                  </text:p>
                  <text:p text:style-name="table_al">Intrekking gedoog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2 en/of 3 OW ivm art. 10a lid 1 onder 3 of art. 11a OW</text:p>
                  <text:p text:style-name="table_al">
                    <text:span text:style-name="nadrukcur">2e overtreding binnen 5 jaar:</text:span>
                  </text:p>
                  <text:p text:style-name="table_al">rapport + PV + inbeslagname +vervolging (idem als vorenstaand).</text:p>
                </table:table-cell>
              </table:table-row>
              <table:table-row table:style-name="row">
                <table:table-cell table:style-name="cell_frame_all" table:number-rows-spanned="1" table:number-columns-spanned="1">
                  <text:p text:style-name="table_al">Niet nakomen aan gedoogbeschikking verbonden nadere voorschriften.</text:p>
                </table:table-cell>
                <table:table-cell table:style-name="cell_frame_all" table:number-rows-spanned="1" table:number-columns-spanned="1">
                  <text:p text:style-name="table_al">
                    <text:span text:style-name="nadrukcur">Beoordeling levensgedrag exploitant en/ of leidinggeve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1 Gebiedskaart </text:span>
          <text:span text:style-name="nadrukvet">binnensingelgebied</text:span>
        </text:p>
          <text:p text:style-name="al">
          <draw:frame><draw:text-box><text:section text:name="plaatje_id1-3-2-4-76-1" text:style-name="plaatje">
            <text:p text:style-name="illustratie_id1-3-2-4-76-1-1"><draw:frame draw:style-name="illustratie_id1-3-2-4-76-1-1" text:anchor-type="paragraph" svg:width="153mm" svg:height="130.19433962264148mm"><draw:image xlink:href="Pictures/Afbeelding5i4b4bf2d4-5fb5-4643-ba2a-09c04e5c8a11.png" xlink:type="simple"/></draw:frame></text:p>
          </text:section></draw:text-box></draw:frame>
          <text:span text:style-name="nadrukvet"/>
        </text:p>
          <text:p text:style-name="al"/>
          <text:p text:style-name="al">
          <text:span text:style-name="nadrukvet">Bijlage 2 Gebied binnenstad waar geen coffeeshops mogen worden gevestigd</text:span>
        </text:p>
          <text:p text:style-name="al">
          <draw:frame><draw:text-box><text:section text:name="plaatje_id1-3-2-4-79-1" text:style-name="plaatje">
            <text:p text:style-name="illustratie_id1-3-2-4-79-1-1"><draw:frame draw:style-name="illustratie_id1-3-2-4-79-1-1" text:anchor-type="paragraph" svg:width="153mm" svg:height="151.94150943396224mm"><draw:image xlink:href="Pictures/Afbeelding6ic7203813-f573-4232-810a-0d45e87849c5.png" xlink:type="simple"/></draw:frame></text:p>
          </text:section></draw:text-box></draw:frame>
          <text:span text:style-name="nadrukvet"/>
        </text:p>
          <text:p text:style-name="al"/>
        </text:section>
        <text:section text:name="nota-toelichting_id1-3-2-5" text:style-name="nota-toelichting">
          <text:p text:style-name="kop_level0">Toelichting Damoclesbeleid Enschede 2025</text:p>
          <text:p text:style-name="al">
          <text:span text:style-name="nadrukvet">Inleiding</text:span>
        </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Op welke wijze en wanneer de burgemeester zijn discretionaire bevoegdheid op grond van artikel 13b Opiumwet zal inzetten is vastgelegd in het Damoclesbeleid. Voor coffeeshops gelden specifieke gedoogregels die tevens integraal zijn opgenomen in het Damoclesbeleid.</text:p>
          <text:p text:style-name="al"/>
          <text:p text:style-name="al">
          <text:span text:style-name="nadrukvet">HOOFDSTUK 1 ALGEMENE BEPALINGEN</text:span>
        </text:p>
          <text:p text:style-name="al">
          <text:span text:style-name="nadrukvet">Definities</text:span>
        </text:p>
          <text:p text:style-name="al">Bij de definities is zoveel mogelijk aansluiting gezocht bij de wettekst van artikel 13b Opiumwet.</text:p>
          <text:p text:style-name="al"/>
          <text:p text:style-name="al">
          <text:span text:style-name="nadrukvet">Uitgangspunten</text:span>
        </text:p>
          <text:p text:style-name="al">Bij de beoordeling of sprake is van een overtreding van de Opiumwet wordt aansluitging gezocht bij hetgeen uit jurisprudentie blijkt en de gedoogcriteria die in de Aanwijzing Opiumwet van het Openbaar Ministerie zijn vastgelegd.</text:p>
          <text:p text:style-name="al">Hieronder is een specificatie opgenomen wat er bedoeld wordt met handelshoeveelheid drugs (alles onder deze hoeveelheden wordt in beginsel aangemerkt als zijnde een gebruikershoeveelheid). Die hoeveelheden zijn overgenomen uit de Aanwijzing Opiumwet. Daaronder wordt het volgende verstaan:</text:p>
          <text:list text:style-name="id1-3-2-5-12">
            <text:list-item text:style-override="id1-3-2-5-12-1">
              <text:number>•</text:number>
              <text:p text:style-name="al">harddrugs: meer dan 0,5 gram. Hierbij wordt het volgende onderscheid gemaakt:</text:p>
              <text:list text:style-name="id1-3-2-5-12-1-3">
                <text:list-item text:style-override="id1-3-2-5-12-1-3-1">
                  <text:number>-</text:number>
                  <text:p text:style-name="al">0,5 gram harddrugs (bijv. cocaïne/amfetamine)</text:p>
                </text:list-item>
                <text:list-item text:style-override="id1-3-2-5-12-1-3-2">
                  <text:number>-</text:number>
                  <text:p text:style-name="al">1 pil/ tablet (bijv. XTC)</text:p>
                </text:list-item>
                <text:list-item text:style-override="id1-3-2-5-12-1-3-3">
                  <text:number>-</text:number>
                  <text:p text:style-name="al">5 ml (bijv. 1 ampul/buisje/consumptie-eenheid GHB).</text:p>
                </text:list-item>
              </text:list>
            </text:list-item>
            <text:list-item text:style-override="id1-3-2-5-12-2">
              <text:number>•</text:number>
              <text:p text:style-name="al">softdrugs: meer dan 5 gram</text:p>
            </text:list-item>
            <text:list-item text:style-override="id1-3-2-5-12-3">
              <text:number>•</text:number>
              <text:p text:style-name="al">hennepplanten: meer dan 5 planten</text:p>
            </text:list-item>
          </text:list>
          <text:p text:style-name="al"/>
          <text:p text:style-name="al">
          <text:span text:style-name="nadrukvet">HOOFDSTUK 2 WONINGEN EN LOKALEN NIET ZIJNDE COFFEESHOPS</text:span>
        </text:p>
          <text:p text:style-name="al">
          <text:span text:style-name="nadrukvet">Reacties op handel in soft- en harddrugs in woningen en lokalen niet zijnde coffeeshops</text:span>
        </text:p>
          <text:p text:style-name="al">Uitgangspunt is dat bij het aantreffen van een handelshoeveelheid soft- of harddrugs tot sluiting van de betreffende woning of het lokaal wordt overgegaan. Dit geld eveneens als er in een pand sprake is van voorbereidingshandelingen, dus als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Tot sluiting wordt in ieder geval overgegaan onder de volgende omstandigheden over gegaan:</text:p>
          <text:list text:style-name="id1-3-2-5-17">
            <text:list-item text:style-override="id1-3-2-5-17-1">
              <text:number>•</text:number>
              <text:p text:style-name="al">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list-item>
            <text:list-item text:style-override="id1-3-2-5-17-2">
              <text:number>•</text:number>
              <text:p text:style-name="al">Er is sprake geweest van ernstig gevaar voor de openbare orde, de veiligheid en de gezondheid die een grote impact op het woon- en leefklimaat heeft. Te denken valt aan verontreiniging als gevolg van gebruik van (illegale) stoffen/ chemicaliën, brand- of instortingsgevaar, aanwezigheid van wapens.</text:p>
            </text:list-item>
            <text:list-item text:style-override="id1-3-2-5-17-3">
              <text:number>•</text:number>
              <text:p text:style-name="al">De woning of het lokaal waarin de drugs zijn aangetroffen of voorbereidingshandelingen hebben plaatsgevonden is gelegen in een straat of buurt waar meerdere drugspanden aanwezig, waar actuele drugsgerelateerde activiteiten zijn geconstateerd of waar een link met het criminele circuit is. Een zichtbare sluiting van de woning heeft in dat geval een te onderscheiden functie ter voorkoming van verdere overtredingen, namelijk het signaal aan bij het pand betrokken drugscriminelen en buurtbewoners dat de overheid optreedt tegen drugscriminaliteit in dat pand.</text:p>
            </text:list-item>
          </text:list>
          <text:p text:style-name="al">Bij de afweging om tot sluiting over te gaan wordt ook de mate van verwijtbaarheid bij de rechthebbende op de woning of het lokaal (de eigenaar/ verhuurder) betrokken. Daarbij wordt beoordeeld of hij zelf de overtreder is, dan wel of hem verwijt kan worden gemaakt van het niet beëindigen en voorkomen van de overtreding. In voorkomende gevallen kan dit er toe leiden dat wordt volstaan met het geven van een waarschuwing na een eerste overtreding, bijvoorbeeld als zich geen van de onder punt 1 t/m 3 genoemde omstandigheden voordoen. Wanneer binnen 5 jaar na een eerste overtreding opnieuw een overtreding van de Opiumwet in dezelfde woning of hetzelfde lokaal plaatsvindt, volgt niet weer een waarschuwing maar volgt sluiting van de woning of het lokaal.</text:p>
          <text:p text:style-name="al">Alle Enschedese woningcorporaties zijn partner in het Regionale Hennepconvenant, dat tot doel heeft de hennepteelt in Oost Nederland integraal aan te pakken. Zo volgt onmiddellijke ontbinding van de huurovereenkomst na het aantreffen van een hennepkwekerij in een corporatiewoning en wordt nauw samengewerkt om hennepteelt in woningen te voorkomen (preventiemaatregelen). In beginsel wordt daarom niet tot sluiting van een corporatiewoning overgegaan na het aantreffen van een hennepkwekerij, tenzij het belang van de openbare orde en de veiligheid dat noodzakelijk maakt.</text:p>
          <text:p text:style-name="al">Uitgangspunt is dat de eigenaar/ verhuurder verantwoordelijk is voor de gang van zaken in het pand. Van hem mag worden verwacht dat hij zich tot op zekere hoogte informeert over het gebruik dat het van het door hem (onder)verhuurde pand wordt gemaakt. (Zie onder meer ABRS uitspraak van april 2018, ECLI:NL:RVS:2018:1150.)</text:p>
          <text:p text:style-name="al">Het ligt dus op de weg van de eigenaar/ verhuurder om in zekere mate concreet toezicht te houden op het gebruik van het pand. Maatregelen die daartoe kunnen worden getroffen zijn:</text:p>
          <text:list text:style-name="id1-3-2-5-22">
            <text:list-item text:style-override="id1-3-2-5-22-1">
              <text:number>•</text:number>
              <text:p text:style-name="al">Screening van de beoogde huurder (verificatie ID- bewijs);</text:p>
            </text:list-item>
            <text:list-item text:style-override="id1-3-2-5-22-2">
              <text:number>•</text:number>
              <text:p text:style-name="al">Ontbindende clausule in het huurcontract in geval van drugshandel in het pand;</text:p>
            </text:list-item>
            <text:list-item text:style-override="id1-3-2-5-22-3">
              <text:number>•</text:number>
              <text:p text:style-name="al">Het uitvoeren van periodieke controles op het gebruik van het pand en verslaglegging daarvan.</text:p>
            </text:list-item>
          </text:list>
          <text:p text:style-name="al">Het recht op privacy van een huurder behoeft niet in de weg te staan aan het kunnen controleren van het gebruik van het pand door de verhuurder. (ABRS uitspraak van 13 juni 2018, ECLI:NL:RVS:2018:1950)</text:p>
          <text:p text:style-name="al">Indien zich één of meerdere omstandigheden genoemd onder punt 1 tot en met 3 voordoen staat het ontbreken van verwijtbaarheid bij de rechthebbende op de woning of het lokaal niet in de weg aan sluiting. Het belang van sluiting zal onder die omstandigheden in beginsel zwaarder wegen dan het belang van de rechthebbende om over de woning of het lokaal te kunnen beschikken.</text:p>
          <text:p text:style-name="al"/>
          <text:p text:style-name="al">Periode van sluiting:</text:p>
          <text:p text:style-name="al">Het sluiten van een woning, die daadwerkelijk wordt gebruikt als woning, zal in zijn algemeenheid een grotere inbreuk maken op iemands persoonlijke levenssfeer, dan de sluiting van een (al dan niet voor publiek toegankelijk) lokaal. Uit oogpunt van proportionaliteit wordt daarom voor de sluiting van woningen een kortere periode gehanteerd dan voor lokalen. In het geval van softdrugs wordt een sluitingsperiode van 3 maanden voor een woning en 6 maanden voor een lokaal noodzakelijk geacht om de doelstellingen van het beleid te realiseren (meer specifiek het wegnemen van overlast als gevolg van de loop naar het drugspand en van de naamsbekendheid als drugspand of de signaalfunctie als bedoeld onder punt 3).</text:p>
          <text:p text:style-name="al">In geval van handel in harddrugs, waarvan bij productie en gebruik de gevolgen voor de volksgezondheid en de veiligheid zeer ernstig kunnen zijn, wordt een sluitingsperiode van 6 maanden voor een woning en 12 maanden voor een lokaal noodzakelijk geacht.</text:p>
          <text:p text:style-name="al">Woningcorporaties als bedoeld in artikel 19 van de Woningwet werken uitsluitend in het belang van de volkshuisvesting en hebben daarin een bijzondere verantwoordelijkheid ten opzichte van particuliere/ commerciële woningverhuurders.</text:p>
          <text:p text:style-name="al">Om, gelet op die bijzondere verantwoordelijkheid van de corporaties, een sociale huurwoning niet onnodig lang aan de woningmarkt te onttrekken volgt in het geval van harddrugshandel in een corporatiewoning sluiting van de woning voor een periode van 3 maanden, tenzij het belang van de openbare orde en veiligheid een periode van sluiting van 6 maanden noodzakelijk maakt.</text:p>
          <text:p text:style-name="al">Bij herhaling van een overtreding van de Opiumwet binnen 5 jaar na de eerste overtreding volgt opnieuw sluiting van de woning of het lokaal voor een langere periode, die wordt bepaald aan de hand van de dan bekende omstandigheden.</text:p>
          <text:p text:style-name="al"/>
          <text:p text:style-name="al">
          <text:span text:style-name="nadrukvet">HOOFDSTUK 3 en 4 COFFEESHOPS</text:span>
        </text:p>
          <text:p text:style-name="al">De Opiumwet geeft de Burgemeester de bevoegdheid om de verkoop van softdrugs vanuit coffeeshops te gedogen. Regionaal zijn afspraken gemaakt over het aantal coffeeshops in Twente. Bij de vaststelling van het coffeeshopbeleid is door de Twentse gemeenten besloten om het aantal coffeeshops te maximaliseren en deze alleen te gedogen en te concentreren in de drie grote steden. In afstemming met de lokale driehoek (Burgemeester, politie, OM) is het coffeeshopbeleid vastgelegd in het Damoclesbeleid.</text:p>
          <text:p text:style-name="al">Het beleid is in 2024 geëvalueerd, waarbij is gekeken naar landelijke en lokale ontwikkelingen. Er is aanleiding het beleid op een aantal onderdelen te wijzigen c.q. te herbevestigen.</text:p>
          <text:p text:style-name="al"/>
          <text:p text:style-name="al">
          <text:span text:style-name="nadrukvet">Algemeen</text:span>
        </text:p>
          <text:p text:style-name="al">Doelstellingen van het coffeeshopbeleid zijn:</text:p>
          <text:list text:style-name="id1-3-2-5-39">
            <text:list-item text:style-override="id1-3-2-5-39-1">
              <text:number>•</text:number>
              <text:p text:style-name="al">Beschermen van de volksgezondheid</text:p>
            </text:list-item>
            <text:list-item text:style-override="id1-3-2-5-39-2">
              <text:number>•</text:number>
              <text:p text:style-name="al">Beheersen van overlast en onveiligheid</text:p>
            </text:list-item>
            <text:list-item text:style-override="id1-3-2-5-39-3">
              <text:number>•</text:number>
              <text:p text:style-name="al">Bestrijden van de (georganiseerde) criminaliteit</text:p>
            </text:list-item>
          </text:list>
          <text:p text:style-name="al">Met het gedogen van verkoop van softdrugs heeft de wetgever beoogd een scheiding tussen de markt van softdrugs (hasj en wiet) van die van harddrugs (heroïne, cocaïne etc.) te bewerkstelligen. De verkoop en gebruik van softdrugs werd daarom kleinschalig en in een sociale context mogelijk gemaakt in coffeeshops.</text:p>
          <text:p text:style-name="al">De productie van softdrugs is altijd verboden gebleven. Dat brengt de coffeeshopexploitatie in een criminogene positie. Direct of indirect zijn criminele organisaties betrokken bij de coffeeshop-exploitaties en worden miljoenen verdiend met grootschalige, bedrijfsmatige illegale hennepteelt. Jaarlijks worden in Enschede door de politie vele tientallen illegale hennepkwekerijen ontmanteld en grote partijen softdrugs aangetroffen, hetgeen leidt tot ondermijnende activiteiten in de stad en aantasting van de openbare orde en veiligheid en leefbaarheid. Veel geweldsdelicten zijn drugsgerelateerd.</text:p>
          <text:p text:style-name="al">Dit valt de coffeeshops niet direct aan te reken, de huidige coffeeshopexploitaties veroorzaken zelf ook geen drugsgerelateerde overlast.</text:p>
          <text:p text:style-name="al">Het is zoals gezegd het gevolg van voortdurend landelijk beleid waarbij alleen de verkoop en niet de productie van softdrugs gereguleerd is. Daarmee onderscheidt de branche zich nog steeds van andere (horeca)branches, en is het wenselijk meer frequent de rechtmatigheid van de exploitaties te beoordelen om criminele en ondermijnende invloeden te gaan.</text:p>
          <text:p text:style-name="al">Landelijk is het gezondheidsbeleid aangescherpt en gelden maatregelen om het gebruik van genotsmiddelen te ontmoedigen. Zo is per 1 juli 2022 het verbod op rookruimtes in voor publieke openstaande gebouwen ingegaan. Dit verbod geldt ook voor coffeeshops. De horecafunctie van coffeeshops krijgt daardoor meer het karakter van een afhaalzaak.</text:p>
          <text:p text:style-name="al">Per 1 april 2024 staat cannabis in Duitsland niet langer op de lijst van verboden middelen. Wie ouder is dan 18 mag voortaan 25 gram cannabis bij zich hebben voor persoonlijk gebruik (in Nederland wordt 5 gram gedoogd). Als gevolg hiervan bestaat er in de toekomst een gerede kans op minder coffeeshoptoerisme in Enschede.</text:p>
          <text:p text:style-name="al">Gelet op voornoemde ontwikkelingen is besloten per 1 januari 2025 een aantal wijzigingen in het coffeeshopbeleid door te voeren. </text:p>
          <text:p text:style-name="al"/>
          <text:p text:style-name="al">
          <text:span text:style-name="nadrukvet">1. Aantal coffeeshops</text:span>
        </text:p>
          <text:p text:style-name="al">Landelijk wordt in veel gemeenten die coffeeshops gedogen een norm gehanteerd die varieert van 1 coffeeshop per 15.000 tot 40.000 inwoners. Dit is geen officiële norm, het is een richtlijn. In Twente wordt de norm van 1 coffeeshop op 15.000 à 20.000 met een ondergrens van 2 x de norm (40.000 inwoners) gehanteerd. In het huidige coffeeshopbeleid zijn in Enschede maximaal 8 coffeeshops toegestaan. Met in achtneming van een aantal gedoog- en vestigingsvoorwaarden kunnen coffeeshops zich overal in Enschede vestigen.</text:p>
          <text:p text:style-name="al">Momenteel zijn in Enschede 10 coffeeshops gevestigd (dat het er 10 zijn in plaats van 8 zoals het beleid voorschrijft, heeft te maken met overgangsrecht). 9 coffeeshops zijn gevestigd in het binnen singelgebied, waarvan 8 in de binnenstad. 1 coffeeshop is gevestigd buiten het singelgebied.</text:p>
          <text:p text:style-name="al">De aanwezigheid van coffeeshops in de binnenstad heeft geleid tot drugstoerisme, mede ook door de ligging aan de grens met Duitsland. Met het gedogen van coffeeshops wordt voorkomen dat er ongecontroleerde straathandel in softdrugs plaatsvindt in de stad. Het drugstoerisme bestaat echter niet alleen uit coffeeshopbezoek, maar heeft ook een aanzuigende werking op straathandel waarbij we vermenging met de handel in harddrugs zien.</text:p>
          <text:p text:style-name="al">Voorkomen moet worden dat zich een te grote concentratie van coffeeshops in een relatief klein deel van het stadscentrum vestigt, waardoor het woon- en leefklimaat onevenredig wordt aangetast door de aanzuigende werking die drugstoerisme op straathandel in hard)drugs en de daarmee gepaard gaande overlast heeft. Elders in de stad is het aantal verkooppunten met één vestiging nu verhoudingsgewijs juist erg laag is. Zie verder ook onder punt 2 locatie- en spreidingsbeleid.</text:p>
          <text:p text:style-name="al">Het maximum aantal coffeeshops is daarom vastgesteld op 8, waarvan er maximaal 7 mogen zijn gevestigd in het Binnensingelgebied. Minder coffeeshops toestaan wordt niet wenselijk geacht omdat dan het risico op straathandel in softdrugs toeneemt.</text:p>
          <text:p text:style-name="al">Hiermee wordt gestreefd naar een balans die enerzijds recht doet aan de mogelijkheid om in Enschede op legale en veilige wijze softdrugs te verkrijgen zonder daarvoor afhankelijk te zijn van straathandel of online drugshandel, en anderzijds de aanzuigende werking op illegale straathandel in (hard)drugs in het centrumgebied meer tegengaat.</text:p>
          <text:p text:style-name="al"/>
          <text:p text:style-name="al">
          <text:span text:style-name="nadrukvet">2. Locatie- en spreidingsbeleid.</text:span>
        </text:p>
          <text:p text:style-name="al">Bij vestiging van een (nieuwe) coffeeshop staat het beschermen van de openbare orde, de veiligheid, de gezondheid en de leefbaarheid centraal.</text:p>
          <text:p text:style-name="al">De huidige gedoogregels en vestigingscriteria voor coffeeshops blijven bestaan.</text:p>
          <text:p text:style-name="al">Het kan voor komen dat ondanks dat voldaan wordt aan de vestigingsvoorwaarden, het niet wenselijk is dat een coffeeshop zich op een bepaalde locatie vestigt. Denk bijvoorbeeld aan een deel van de stad of een wijk waar zich drugsoverlast voordoet. Andersom kan het minder bezwaarlijk zijn een coffeeshop te vestigen op een locatie die niet aan (alle) vestigingscriteria voldoet, bijvoorbeeld wanneer de vestiging op die locatie naar verwachting geen effect heeft op de leefbaarheid en de locatie de voorkeur heeft (als geschikt afzetgebied).</text:p>
          <text:p text:style-name="al">De burgemeester heeft daarom de bevoegdheid om nader te bepalen welke locatie geschikt is voor vestiging van een nieuwe coffeeshop. Hiermee kan meer rekening worden gehouden met de specifieke omstandigheden op dat moment en kan maatwerk worden geleverd.</text:p>
          <text:p text:style-name="al"/>
          <text:p text:style-name="al">
          <text:span text:style-name="nadrukvet">3. Tijdelijk gedogen met een verlengoptie.</text:span>
        </text:p>
          <text:p text:style-name="al">Bij een tijdelijke gedoogstatus voor de duur van 5 jaar wordt een Bibob-toets uitgevoerd, worden exploitant en leidinggevenden getoetst op levensgedrag en wordt beoordeeld of nog aan de andere exploitatievoorwaarden wordt voldaan. Hiermee is naast signaal gestuurd optreden meer geborgd dat de exploitatie rechtmatig plaatsvindt.</text:p>
          <text:p text:style-name="al">Aan de gedoogbeschikking kunnen in het belang van de openbare orde en veiligheid, de gezondheid en de leefomgeving, specifieke voorschriften worden gekoppeld. Bijvoorbeeld een verkoopverbod en verwijzingsplicht naar een instelling voor verslavingszorg bij een redelijk vermoeden van probleemgebruik, de verplichting voorlichting te geven over gebruik van softdrugs. Of een verplichte deelname voor coffeeshopmedewerkers aan de ‘Coffeeshopcursus’ van het Trimbosinstituut. Een belangrijk doel van deze training is dat eigenaren of mensen die in de coffeeshops werken in contact komen met preventiewerkers in de omgeving van de coffeeshop. Daardoor leren ze het lokale aanbod kennen en kunnen preventiewerkers en coffeeshops mogelijk samenwerken.</text:p>
          <text:p text:style-name="al">Ook concrete voorschriften om drugsgerelateerde overlast of parkeeroverlast in de nabije omgeving van de coffeeshop tegen te gaan kunnen worden opgelegd. Hiermee wordt per locatie ook meer maatwerk mogelijk.</text:p>
          <text:p text:style-name="al">Met een tijdelijke gedoogstatus heeft de exploitant daarnaast elke vijf jaar de gelegenheid een keuze te maken in het voortzetten of beëindigen van de exploitatie.</text:p>
          <text:p text:style-name="al">Een gedoogbeschikking wordt alleen aan een natuurlijke persoon afgegeven. Een besloten vennootschap, stichting of commanditaire vennootschap zijn uitgesloten. Deze rechtsvormen geven teveel mogelijkheden om buiten het zicht van de gemeente personen als bijv. een aandeelhouder, zowel invloed op de bedrijfsvoering, de financiering van of winstdeling uit de exploitatie van de coffeeshop te laten hebben.</text:p>
          <text:p text:style-name="al">Het is niet toegestaan de exploitatie over te dragen, bijvoorbeeld aan erfopvolgers of leidinggevenden van de coffeeshop.</text:p>
          <text:p text:style-name="al">Wanneer de exploitatie stopt, uit eigen beweging of door overlijden van de exploitant, vervalt met inachtneming van een overgangstermijn van 4 weken de gedoogstatus.</text:p>
          <text:p text:style-name="al">Wanneer de gedoogbeschikking wordt ingetrokken op basis van een negatief Bibob- advies dient de exploitatie direct te worden beëindigd en komt de exploitant ten minste 5 jaar niet meer in aanmerking voor een nieuwe gedoogstatus.</text:p>
          <text:p text:style-name="al">Bij het vervallen van de gedoogbeschikking in geval van overlijden of op basis van een negatief Bibob- advies vervalt gelijktijdig de horecavergunning. Deze worden namelijk aan een en dezelfde natuurlijke persoon verleend. Een exploitant kan er uit eigen beweging wel voor kiezen de coffeeshop- exploitatie te beëindigen en als reguliere horeca-exploitatie verder te gaan.</text:p>
          <text:p text:style-name="al"/>
          <text:p text:style-name="al">
          <text:span text:style-name="nadrukvet">4. Aanvraag- en selectieprocedure </text:span>
        </text:p>
          <text:p text:style-name="al">Op het moment dat er ruimte is voor een nieuwe coffeeshop in Enschede wordt dat algemeen bekend gemaakt in het gemeenteblad. </text:p>
          <text:p text:style-name="al">De verwachting is dat wanneer er ruimte is voor een nieuwe coffeeshop, een aanzienlijk aantal belangstellenden zich zal melden. Het is daarom wenselijk dat zodra er ruimte is voor een nieuwe coffeeshop, er enerzijds gelijke kansen worden gecreëerd om mee te kunnen dingen om een coffeeshopexploitatie te starten en anderzijds te borgen dat een potentiële coffeeshopexploitatie voldoet aan de gewenste kwaliteitscriteria</text:p>
          <text:p text:style-name="al">De aanvraag- en selectieprocedure is daarom als volgt vormgegeven:</text:p>
          <text:list text:style-name="id1-3-2-5-77">
            <text:list-item text:style-override="id1-3-2-5-77-1">
              <text:number>•</text:number>
              <text:p text:style-name="al">er vindt niet eerst een loting plaats wanneer meerdere belanghebbenden zich melden, een ieder kan een aanvraag indienen. </text:p>
            </text:list-item>
            <text:list-item text:style-override="id1-3-2-5-77-2">
              <text:number>•</text:number>
              <text:p text:style-name="al">aanvragers die mee willen dingen moeten aan een aantal indieningsvereisten voldoen. Wanneer daar niet (tijdig) aan voldaan wordt de aanvraag buiten behandeling gelaten.</text:p>
            </text:list-item>
            <text:list-item text:style-override="id1-3-2-5-77-3">
              <text:number>•</text:number>
              <text:p text:style-name="al">Vervolgens worden de overgebleven aanvragen getoetst aan de in Hoofstuk 3 van het Damoclesbeleid opgenomen vestigingscriteria voor coffeeshops. Aanvragen die hier niet aan voldoen worden afgewezen.</text:p>
            </text:list-item>
            <text:list-item text:style-override="id1-3-2-5-77-4">
              <text:number>•</text:number>
              <text:p text:style-name="al">Onder de overgebleven aanvragers vindt een (notariële) loting plaats. Er komt een lotingslijst van maximaal 20 aanvragers, waarbij nummer 1 voor de verdere inhoudelijke behandeling van de aanvraag in aanmerking komt (waaronder een Bibob- toets) en de nummers 2 t/m 19 op de lotingslijst worden geplaatst. De overige aanvragen worden afgewezen. Wanneer de aanvraag van nummer 1 wordt afgewezen volgt nummer 2 op de lotingslijst, etc. </text:p>
            </text:list-item>
          </text:list>
          <text:p text:style-name="al">In hoofdstuk 4 van het Damoclesbeleid is deze procedure vastgelegd.</text:p>
          <text:p text:style-name="al"/>
          <text:p text:style-name="al">
          <text:span text:style-name="nadrukvet">5. Begrip handelsvoorraad coffeeshops</text:span>
        </text:p>
          <text:p text:style-name="al">De handelsvoorraad softdrugs van een coffeeshop mag niet meer dan 500 gram zijn. Dit is bepaald in de Aanwijzing Opiumwet, er is geen beleidsruimte hiervan (naar boven) af te wijken. In het huidige beleid is dit als volgt omschreven:</text:p>
          <text:p text:style-name="al">In een eerdere casus is gebleken dat er onduidelijkheid kan bestaan over wat onder een bij een coffeeshop behorende ruimte moet worden verstaan. Hieronder moet niet alleen worden verstaan een fysiek bij of in de coffeeshop behorende ruimte, maar ook een handelsvoorraad die elders wordt aangetroffen en als er een directe relatie bestaat met de coffeeshop. Het moet gaan om elders aanwezige softdrugs die kennelijk voor verkoop in de coffeeshop zijn bestemd, bijvoorbeeld elders in het pand, in een ander pand of in een auto. De Afdeling Bestuursrechtspraak van de Raad van State heeft in een uitspraak van 2019 geoordeeld dat een dergelijke uitleg van het begrip handelsvoorraad is toegestaan wanneer dit zo in het beleid is opgenomen.</text:p>
          <text:p text:style-name="al"/>
          <text:p text:style-name="al">
          <text:span text:style-name="nadrukvet">6. Overgangsrecht 2025</text:span>
        </text:p>
          <text:p text:style-name="al">Voor zover bij vaststelling van deze beleidsregels reeds gedoogde deze coffeeshops op een locatie zijn gevestigd die niet voldoet aan de vestigingscriteria als bedoeld in artikel 6 lid 1 onder a, punt 2 t/m 9, zijn die criteria niet van toepassing. De reden hiervoor is dat reeds op grond van oud overgangsrecht deze afwijkingen gedoogd werden. Zo voldoet bijvoorbeeld een aantal coffeeshops niet aan het onderlinge loopafstand criterium. Zolang de gedoogstatus van de betreffende coffeeshops gehandhaafd blijft, hebben deze afwijkingen geen gevol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44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3b, eerste lid, van de Opiumwet]|[1.0:c:BWBR0001941&amp;artikel=13b&amp;lid=1&amp;g=2024-04-16</meta:user-defined>
    <meta:user-defined meta:name="DC.source">artikel 4:81, eerste lid, van de Algemene wet bestuursrecht]|[1.0:c:BWBR0005537&amp;artikel=4%3A81&amp;lid=1&amp;g=2024-11-19</meta:user-defined>
    <meta:user-defined meta:name="DCTERMS.alternative">Beleidsregel Damoclesbeleid 2025</meta:user-defined>
    <dc:language>nl</dc:language>
    <meta:user-defined meta:name="OVERHEIDop.locatietype/OVERHEIDop.gebiedsmarkering">Gemeente</meta:user-defined>
    <meta:user-defined meta:name="DC.title">Beleidsregel Damoclesbeleid Enschede 2025</meta:user-defined>
    <meta:user-defined meta:name="DCTERMS.W3CDTF/DCTERMS.available">2025-12-01</meta:user-defined>
    <meta:user-defined meta:name="DCTERMS.W3CDTF/OVERHEIDop.jaargang">2025</meta:user-defined>
    <meta:user-defined meta:name="OVERHEIDop.publicationIssue">521442</meta:user-defined>
    <meta:user-defined meta:name="OVERHEIDop.betreftRegeling">CVDR728311_2</meta:user-defined>
    <meta:user-defined meta:name="xs:date/OVERHEIDop.startdatum">2025-12-02</meta:user-defined>
    <meta:user-defined meta:name="OVERHEIDop.GmbID/DC.identifier">gmb-2025-521442</meta:user-defined>
    <meta:user-defined meta:name="OVERHEIDop.versieInformatie"/>
  </office:meta>
</office:document-meta>
</file>