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ilotenweg tussen Emmeloord en Espel: het kappen van zieke 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Omgevingsvergunning verleend voor deze locatie. Het gaat om het kappen van zieke Essen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144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4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4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83</meta:user-defined>
    <meta:user-defined meta:name="DCTERMS.abstract">Pilotenweg tussen Emmeloord en Espel: Omgevingsvergunning 27 november 2025 het kappen van zieke Essen </meta:user-defined>
    <dc:language>nl</dc:language>
    <meta:user-defined meta:name="OVERHEIDop.locatietype/OVERHEIDop.gebiedsmarkering">Vlak</meta:user-defined>
    <meta:user-defined meta:name="DC.title">Besluit omgevingsvergunning Pilotenweg tussen Emmeloord en Espel: het kappen van zieke Ess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40</meta:user-defined>
    <meta:user-defined meta:name="OVERHEIDop.GmbID/DC.identifier">gmb-2025-521440</meta:user-defined>
    <meta:user-defined meta:name="OVERHEIDop.versieInformatie"/>
  </office:meta>
</office:document-meta>
</file>