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voor het vernieuwen van kettinghorren en bevestigingsmiddelen tussen station Heerhugowaard en station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het vernieuwen van kettinghorren en bevestigingsmiddelen </text:p>
            <text:p text:style-name="common-al">Periode activiteit: 19 januari tot en met 2 februari 2026</text:p>
            <text:p text:style-name="common-al">Locatie: tussen station Heerhugowaard en station Schagen</text:p>
            <text:p text:style-name="common-al">Verzonden op: 27 november 2025</text:p>
            <text:p text:style-name="common-al">Zaaknummer: 1187495</text:p>
            <text:p text:style-name="common-al">
            
          </text:p>
            <text:p text:style-name="common-al">
            <text:span text:style-name="nadrukvet">Informatie</text:span>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4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7495</meta:user-defined>
    <dc:language>nl</dc:language>
    <meta:user-defined meta:name="OVERHEIDop.locatietype/OVERHEIDop.gebiedsmarkering">Punt</meta:user-defined>
    <meta:user-defined meta:name="DC.title">Kennisgeving besluit op ontheffing geluidhinder voor het vernieuwen van kettinghorren en bevestigingsmiddelen tussen station Heerhugowaard en station Schagen</meta:user-defined>
    <meta:user-defined meta:name="DCTERMS.W3CDTF/DCTERMS.available">2025-12-01</meta:user-defined>
    <meta:user-defined meta:name="DCTERMS.W3CDTF/OVERHEIDop.jaargang">2025</meta:user-defined>
    <meta:user-defined meta:name="OVERHEIDop.publicationIssue">521432</meta:user-defined>
    <meta:user-defined meta:name="OVERHEIDop.GmbID/DC.identifier">gmb-2025-521432</meta:user-defined>
    <meta:user-defined meta:name="OVERHEIDop.versieInformatie"/>
  </office:meta>
</office:document-meta>
</file>