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fietsenstalling, Wielstraat 114, 6658 BE, in Beneden-Leeuwen (20-11-2025), ODR251724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14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de fietsenstalling, Wielstraat 114, 6658 BE, in Beneden-Leeuwen (20-11-2025), ODR2517242 -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1421</meta:user-defined>
    <meta:user-defined meta:name="OVERHEIDop.GmbID/DC.identifier">gmb-2025-521421</meta:user-defined>
    <meta:user-defined meta:name="OVERHEIDop.versieInformatie"/>
  </office:meta>
</office:document-meta>
</file>