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één woning naar twee woningen op de locatie Jacob Catsstraat 112 te Dordrecht zaaknummer 9003545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één woning naar twee woningen op de locatie Jacob Catsstraat 1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42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één woning naar twee woningen op de locatie Jacob Catsstraat 112 te Dordrecht zaaknummer 9003545366</meta:user-defined>
    <meta:user-defined meta:name="DCTERMS.W3CDTF/DCTERMS.available">2025-12-01</meta:user-defined>
    <meta:user-defined meta:name="DCTERMS.W3CDTF/OVERHEIDop.jaargang">2025</meta:user-defined>
    <meta:user-defined meta:name="OVERHEIDop.publicationIssue">521420</meta:user-defined>
    <meta:user-defined meta:name="OVERHEIDop.GmbID/DC.identifier">gmb-2025-521420</meta:user-defined>
    <meta:user-defined meta:name="OVERHEIDop.versieInformatie"/>
  </office:meta>
</office:document-meta>
</file>