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65, 1161 ES, vergroten van de woning door het realiseren van een aanbouw op de begane grond en een dakopbouw, verzenddatum 24-11-2025, zaaknummer 039412112723, DSO-nummer 20250521016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 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 </text:p>
            <text:list text:style-name="id1-3-2-1-1-6">
              <text:list-item text:style-override="id1-3-2-1-1-6-1">
                <text:number>1.</text:number>
                <text:p text:style-name="al">uw naam, adres, telefoonnummer en e-mailadres; 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tum waarop u het bezwaar schrijft;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een omschrijving van dit besluit;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de reden waarom u bezwaar maakt;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uw handtekening. 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 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 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 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141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IJweg 65, 1161 ES, vergroten van de woning door het realiseren van een aanbouw op de begane grond en een dakopbouw, verzenddatum 24-11-2025, zaaknummer 039412112723, DSO-nummer 2025052101695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19</meta:user-defined>
    <meta:user-defined meta:name="OVERHEIDop.GmbID/DC.identifier">gmb-2025-521419</meta:user-defined>
    <meta:user-defined meta:name="OVERHEIDop.versieInformatie"/>
  </office:meta>
</office:document-meta>
</file>