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Dukenburg 2021 – 1 (Winkelcentrum – Weez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12 november 2025 uitspraak gedaan over het beroep tegen het bestemmingsplan Nijmegen Dukenburg 2021 – 1 (Winkelcentrum – Weezenhof) De Raad van State heeft het beroep ongegrond verklaard. </text:p>
            <text:p text:style-name="common-al">Het bestemmingsplan is, met inachtneming van bovengenoemde uitspraak, met ingang van 13 november 2025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afdeling Stadrealisatie van de Gemeente Nijmegen (tel. 14024).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4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4018-VG02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Dukenburg 2021 – 1 (Winkelcentrum – Weezenhof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416</meta:user-defined>
    <meta:user-defined meta:name="OVERHEIDop.GmbID/DC.identifier">gmb-2025-521416</meta:user-defined>
    <meta:user-defined meta:name="OVERHEIDop.versieInformatie"/>
  </office:meta>
</office:document-meta>
</file>