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ischemei 4B, Vlagtwedde, evenementenvergunning voor het organiseren van het evenement ‘Kerstviering’ door CBS De Zaaier op 17 december 2025, verzenddatum: 2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14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Kerstviering’ door CBS De Zaaier op 17 december 2025, locatie: Wischmei 4B.</meta:user-defined>
    <dc:language>nl</dc:language>
    <meta:user-defined meta:name="OVERHEIDop.locatietype/OVERHEIDop.gebiedsmarkering">Adres</meta:user-defined>
    <meta:user-defined meta:name="DC.title">Verleende vergunning: Wischemei 4B, Vlagtwedde, evenementenvergunning voor het organiseren van het evenement ‘Kerstviering’ door CBS De Zaaier op 17 december 2025, verzenddatum: 27 november 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13</meta:user-defined>
    <meta:user-defined meta:name="OVERHEIDop.GmbID/DC.identifier">gmb-2025-521413</meta:user-defined>
    <meta:user-defined meta:name="OVERHEIDop.versieInformatie"/>
  </office:meta>
</office:document-meta>
</file>