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Admiraal de Ruijterstraat 7, 4702 VB Roosendaal, Admiraal de Ruijterstraat 9, 4702 VB Roosendaal, Admiraal de Ruijterstraat 11, 4702 VB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Admiraal de Ruijterstraat 7, 4702 VB Roosendaal, Admiraal de Ruijterstraat 9, 4702 VB Roosendaal, Admiraal de Ruijterstraat 11, 4702 VB Roosendaal, Admiraal de Ruijterstraat 13, 4702 VB Roosendaal, Admiraal de Ruijterstraat 15, 4702 VB Roosendaal, Admiraal de Ruijterstraat 17, 4702 VB Roosendaal, Admiraal de Ruijterstraat 19, 4702 VB Roosendaal, Admiraal de Ruijterstraat 21, 4702 VB Roosendaal, Admiraal de Ruijterstraat 23, 4702 VB Roosendaal, Admiraal de Ruijterstraat 25, 4702 VB Roosendaal, Admiraal de Ruijterstraat 27, 4702 VB Roosendaal, Admiraal de Ruijterstraat 29, 4702 VB Roosendaal, Admiraal de Ruijterstraat 31, 4702 VB Roosendaal, Admiraal de Ruijterstraat 37, 4702 VB Roosendaal, Admiraal de Ruijterstraat 39, 4702 VB Roosendaal, Admiraal de Ruijterstraat 41, 4702 VB Roosendaal, Admiraal de Ruijterstraat 45, 4702 VB Roosendaal, Admiraal de Ruijterstraat 47, 4702 VB Roosendaal, Admiraal Trompstraat 6, 4702 VA Roosendaal, Admiraal Trompstraat 4, 4702 VA Roosendaal, Admiraal Trompstraat 2, 4702 VA Roosendaal, Willem Barentszstraat 3, 4702 TD Roosendaal, Willem Barentszstraat 4, 4702 TE Roosendaal, Willem Barentszstraat 5, 4702 TD Roosendaal, Willem Barentszstraat 6, 4702 TE Roosendaal, Willem Barentszstraat 8, 4702 TE Roosendaal, Willem Barentszstraat 11, 4702 TD Roosendaal, Willem Barentszstraat 14, 4702 TE Roosendaal, Willem Barentszstraat 15, 4702 TD Roosendaal, Willem Barentszstraat 16, 4702 TE Roosendaal, Willem Barentszstraat 18, 4702 TE Roosendaal, Willem Barentszstraat 19, 4702 TD Roosendaal, Willem Barentszstraat 20, 4702 TE Roosendaal, Willem Barentszstraat 21, 4702 TD Roosendaal, Willem Barentszstraat 22, 4702 TE Roosendaal, Willem Barentszstraat 26, 4702 TE Roosendaal, Willem Barentszstraat 28, 4702 TE Roosendaal, Willem Barentszstraat 32, 4702 TE Roosendaal, Willem Barentszstraat 30, 4702 TE Roosendaal, Willem Barentszstraat 1, 4702 TD Roosendaal, Admiraal de Ruijterstraat 43, 4702 VB Roosendaal, Willem Barentszstraat 7, 4702 TD Roosendaal, Admiraal de Ruijterstraat 1, 4702 VB Roosendaal, Admiraal de Ruijterstraat 33, 4702 VB Roosendaal, Willem Barentszstraat 23, 4702 TD Roosendaal, Willem Barentszstraat 9, 4702 TD Roosendaal, Admiraal de Ruijterstraat 3, 4702 VB Roosendaal, Admiraal de Ruijterstraat 35, 4702 VB Roosendaal, Willem Barentszstraat 13, 4702 TD Roosendaal, Willem Barentszstraat 10, 4702 TE Roosendaal, Willem Barentszstraat 17, 4702 TD Roosendaal, Willem Barentszstraat 24, 4702 TE Roosendaal, Willem Barentszstraat 12, 4702 TE Roosendaal, Willem Barentszstraat 2, 4702 TE Roosendaal, Admiraal de Ruijterstraat 5, 4702 VB Roosendaal, diverse adressen adm. de Ruijterstraat, Adm.Trompstraat en Willem Barentszstraat</text:p>
            <text:p text:style-name="common-al">
            
          </text:p>
            <text:p text:style-name="common-al">
            <text:span text:style-name="nadrukvet">Omschrijving:</text:span>het wijzigen van kozijnen </text:p>
            <text:p text:style-name="common-al">
            
          </text:p>
            <text:p text:style-name="common-al">
            <text:span text:style-name="nadrukvet">Registratienummer:</text:span>2025OPA045914</text:p>
            <text:p text:style-name="common-al">
            
          </text:p>
            <text:p text:style-name="common-al">
            <text:span text:style-name="nadrukvet">Datum aanvraag:</text:span>24-11-2025</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4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5914</meta:user-defined>
    <meta:user-defined meta:name="DCTERMS.abstract">het wijzi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voor een Omgevingsvergunning op de locatie Admiraal de Ruijterstraat 7, 4702 VB Roosendaal, Admiraal de Ruijterstraat 9, 4702 VB Roosendaal, Admiraal de Ruijterstraat 11, 4702 VB R</meta:user-defined>
    <meta:user-defined meta:name="DCTERMS.W3CDTF/DCTERMS.available">2025-12-05</meta:user-defined>
    <meta:user-defined meta:name="DCTERMS.W3CDTF/OVERHEIDop.jaargang">2025</meta:user-defined>
    <meta:user-defined meta:name="OVERHEIDop.publicationIssue">521412</meta:user-defined>
    <meta:user-defined meta:name="OVERHEIDop.GmbID/DC.identifier">gmb-2025-521412</meta:user-defined>
    <meta:user-defined meta:name="OVERHEIDop.versieInformatie"/>
  </office:meta>
</office:document-meta>
</file>