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, Ronde Bleek 4 te Sterk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Brouwers Recycling B.V.</text:p>
            <text:p text:style-name="common-al">Het betreft een melding voor het mobiel breken van bouw- en sloopafval op de locatie </text:p>
            <text:p text:style-name="common-al">Ronde Bleek 4 te Sterksel voor de duur van 2 werkdagen in de periode van 18 december 2025 tot en met 18 februar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141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mobiel breken bouw- en sloopafval, Ronde Bleek 4 te Sterks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10</meta:user-defined>
    <meta:user-defined meta:name="OVERHEIDop.GmbID/DC.identifier">gmb-2025-521410</meta:user-defined>
    <meta:user-defined meta:name="OVERHEIDop.versieInformatie"/>
  </office:meta>
</office:document-meta>
</file>