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archeologie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Aangepaste voorwaarden voor archeologie</text:span></text:p>
            <text:p><text:span text:style-name="functie">De gemeenteraad heeft op 27 november 2025 het TAM-voorbereidingsbesluit archeologie vastgesteld. Dit voorbereidingsbesluit gaat over de bescherming van archeologische waarden. De gemeente regelt dat voor bouwwerken en andere werkzaamheden met een bepaalde oppervlakte archeologisch onderzoek nodig is. Het voorbereidingsbesluit geldt voor de meeste gebieden binnen de bebouwde kom van de gemeente. Het geldt niet voor bedrijventerreinen en het centrum van de kern Wijchen.</text:span></text:p>
          </text:section>
          <text:section text:name="ondertekening_id1-3-2-2-2">
            <text:p><text:span text:style-name="functie"/></text:p>
            <text:p><text:span text:style-name="functie">U kunt het voorbereidingsbesluit online bekijken</text:span></text:p>
            <text:p><text:span text:style-name="functie">U kunt deze vanaf 3 december 2025 vinden op de website https://omgevingswet.overheid.nl/regels-op-de-kaart/</text:span></text:p>
            <text:p><text:span text:style-name="functie">Zoek een locatie op de kaart binnen de bebouwde kom van de gemeente (niet bedrijventerrein of centrum kern Wijchen), of voer deze imro-code in: NL.IMRO.0296.TAMvbstedelarcheo-DFVB</text:span></text:p>
          </text:section>
          <text:section text:name="ondertekening_id1-3-2-2-3">
            <text:p><text:span text:style-name="functie"/></text:p>
            <text:p><text:span text:style-name="functie">U kunt ook een afspraak maken</text:span></text:p>
            <text:p><text:span text:style-name="functie">U kunt het voorbereidingsbesluit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4">
            <text:p><text:span text:style-name="functie"/></text:p>
            <text:p><text:span text:style-name="functie">Geen bezwaar of beroep mogelijk</text:span></text:p>
            <text:p><text:span text:style-name="functie">Het is niet mogelijk om tegen dit TAM-voorbereidingsbesluit bezwaar te maken of beroep in te stellen. </text:span></text:p>
          </text:section>
          <text:section text:name="ondertekening_id1-3-2-2-5">
            <text:p><text:span text:style-name="functie"/></text:p>
            <text:p><text:span text:style-name="functie">Het TAM-voorbereidingsbesluit treedt in werking op 3 december 2025</text:span></text:p>
            <text:p><text:span text:style-name="functie">Het TAM-voorbereidingsbesluit geldt 18 maanden.</text:span></text:p>
          </text:section>
          <text:section text:name="ondertekening_id1-3-2-2-6">
            <text:p><text:span text:style-name="functie"/></text:p>
            <text:p><text:span text:style-name="functie">Wijchen, 3 december 2025</text:span></text:p>
            <text:p><text:span text:style-name="functie">Burgemeester en wethouders van Wijchen</text:span></text:p>
          </text:section>
          <text:section text:name="ondertekening_id1-3-2-2-7">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4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vbstedelarcheo-DFVB</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bereidingsbesluit archeologie vastgesteld</meta:user-defined>
    <meta:user-defined meta:name="DCTERMS.W3CDTF/DCTERMS.available">2025-12-03</meta:user-defined>
    <meta:user-defined meta:name="DCTERMS.W3CDTF/OVERHEIDop.jaargang">2025</meta:user-defined>
    <meta:user-defined meta:name="OVERHEIDop.publicationIssue">521406</meta:user-defined>
    <meta:user-defined meta:name="OVERHEIDop.GmbID/DC.identifier">gmb-2025-521406</meta:user-defined>
    <meta:user-defined meta:name="OVERHEIDop.versieInformatie"/>
  </office:meta>
</office:document-meta>
</file>