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legaliseren van een veranda op de locatie H.W. Iordensweg 25, 7391K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5</text:p>
            <text:p text:style-name="common-al">Kenmerk: Z2025-00002396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20 november 2025. Per abuis is hier het legaliseren van een veranda op de<text:span text:style-name="nadrukvet"> locatie H.W. Iordensweg 27, 7391KC Twello</text:span> vermeld. </text:p>
            <text:p text:style-name="common-al">Dit had moeten zijn het legaliseren van een veranda op de <text:span text:style-name="nadrukvet">locatie H.W. Iordensweg 25, 7391KC Twello</text:span>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common-al">Meer weten? Neem dan gerust contact op met de gemeente Voorst. Het telefoonnummer is 0571–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140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0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6</meta:user-defined>
    <meta:user-defined meta:name="DCTERMS.abstract">H.W. Iordensweg 25, 7391KC Twello</meta:user-defined>
    <dc:language>nl</dc:language>
    <meta:user-defined meta:name="OVERHEIDop.locatietype/OVERHEIDop.gebiedsmarkering">Vlak</meta:user-defined>
    <meta:user-defined meta:name="DC.title">RECTIFICATIE: Aanvraag omgevingsvergunning voor het legaliseren van een veranda op de locatie H.W. Iordensweg 25, 7391KC Twello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04</meta:user-defined>
    <meta:user-defined meta:name="OVERHEIDop.GmbID/DC.identifier">gmb-2025-521404</meta:user-defined>
    <meta:user-defined meta:name="OVERHEIDop.versieInformatie"/>
  </office:meta>
</office:document-meta>
</file>