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Vogelenzangse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Muziekvereniging Amicitia voor het op 31 december 2025 van 09:00 tot 15:00 uur innemen van een standplaats voor de verkoop van oliebollen aan de Vogelenzangseweg 1 te Li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14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4263</meta:user-defined>
    <dc:language>nl</dc:language>
    <meta:user-defined meta:name="OVERHEIDop.locatietype/OVERHEIDop.gebiedsmarkering">Adres</meta:user-defined>
    <meta:user-defined meta:name="DC.title">Melding standplaats Vogelenzangseweg 1 in Liend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03</meta:user-defined>
    <meta:user-defined meta:name="OVERHEIDop.GmbID/DC.identifier">gmb-2025-521403</meta:user-defined>
    <meta:user-defined meta:name="OVERHEIDop.versieInformatie"/>
  </office:meta>
</office:document-meta>
</file>