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i.v.m. een offroad pijlenrit op het militaire oefenterrein Oirschotse Heide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i.v.m. een offroad pijlenrit in het weekend van 28 februari en 3 oktober 2026 op het militaire oefenterrein Oirschotse Heide in Oirschot. Het kenmerk van de gemeente voor deze zaak is 0823735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140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0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0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3541</meta:user-defined>
    <meta:user-defined meta:name="DCTERMS.abstract">afwijken van regels in het omgevingsplan i.v.m. een offroad pijle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i.v.m. een offroad pijlenrit op het militaire oefenterrein Oirschotse Heide in Oirschot</meta:user-defined>
    <meta:user-defined meta:name="DCTERMS.W3CDTF/DCTERMS.available">2025-12-01</meta:user-defined>
    <meta:user-defined meta:name="DCTERMS.W3CDTF/OVERHEIDop.jaargang">2025</meta:user-defined>
    <meta:user-defined meta:name="OVERHEIDop.publicationIssue">521402</meta:user-defined>
    <meta:user-defined meta:name="OVERHEIDop.GmbID/DC.identifier">gmb-2025-521402</meta:user-defined>
    <meta:user-defined meta:name="OVERHEIDop.versieInformatie"/>
  </office:meta>
</office:document-meta>
</file>