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 van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5 om 13:3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259943" xlink:type="simple"><text:span text:style-name="nadrukondlijn">hier</text:span>. </text:a></text:p>
            <text:p text:style-name="common-al"> 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.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40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Gemeenteraad van 4 december 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00</meta:user-defined>
    <meta:user-defined meta:name="OVERHEIDop.GmbID/DC.identifier">gmb-2025-521400</meta:user-defined>
    <meta:user-defined meta:name="OVERHEIDop.versieInformatie"/>
  </office:meta>
</office:document-meta>
</file>