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Boshovensestraat 5 5561AR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4471</text:p>
            <text:p text:style-name="common-al">Plaats/adres: Boshovensestraat 5 5561AR Riethoven</text:p>
            <text:p text:style-name="common-al">Omschrijving: het verbouwen van een woning</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05-02-2025<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1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47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Boshovensestraat 5 5561AR Riethoven</meta:user-defined>
    <meta:user-defined meta:name="DCTERMS.W3CDTF/DCTERMS.available">2025-02-07</meta:user-defined>
    <meta:user-defined meta:name="DCTERMS.W3CDTF/OVERHEIDop.jaargang">2025</meta:user-defined>
    <meta:user-defined meta:name="OVERHEIDop.publicationIssue">52140</meta:user-defined>
    <meta:user-defined meta:name="OVERHEIDop.GmbID/DC.identifier">gmb-2025-52140</meta:user-defined>
    <meta:user-defined meta:name="OVERHEIDop.versieInformatie"/>
  </office:meta>
</office:document-meta>
</file>