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de carnavalsactiviteiten op 18 en 19 januari 2025 aan Achter de Hoven 4 te Montf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en</text:span>
            </text:span>
          </text:p>
            <text:p text:style-name="common-al">Verleende ontheffing art. 35 Alcoholwet / Achter de Hoven 4, 6065 CW te Montfort / Roerdalen / bekendgemaakt op 5 december 2024 / het zonder vergunning verstrekken van zwak-alcoholhoudende drank tijdens de carnavalsactiviteiten op 18 januari 2025 van 19.00 uur tot 00.00 uur en 19 januari 2025 van 00.00 uur tot 02.00 uur en van 13.00 uur tot 00.00 uur / Activiteit :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1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de carnavalsactiviteiten op 18 en 19 januari 2025 aan Achter de Hoven 4 te Montfort</meta:user-defined>
    <meta:user-defined meta:name="DCTERMS.W3CDTF/DCTERMS.available">2025-01-07</meta:user-defined>
    <meta:user-defined meta:name="DCTERMS.W3CDTF/OVERHEIDop.jaargang">2025</meta:user-defined>
    <meta:user-defined meta:name="OVERHEIDop.publicationIssue">5214</meta:user-defined>
    <meta:user-defined meta:name="OVERHEIDop.GmbID/DC.identifier">gmb-2025-5214</meta:user-defined>
    <meta:user-defined meta:name="OVERHEIDop.versieInformatie"/>
  </office:meta>
</office:document-meta>
</file>