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wensboom van 8 december 2025 tot 30 december 2025 bij het Kindcentrum de Plantage aan Kuykshof 2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wensboom bij het Kindcentrum de Plantage, Kuykshof 2 te Meteren van 8 december 2025 tot 30 december 2025. (verzonden op 20 nov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3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wensboom van 8 december 2025 tot 30 december 2025 bij het Kindcentrum de Plantage aan Kuykshof 2 te Meteren</meta:user-defined>
    <meta:user-defined meta:name="DCTERMS.W3CDTF/DCTERMS.available">2025-12-02</meta:user-defined>
    <meta:user-defined meta:name="DCTERMS.W3CDTF/OVERHEIDop.jaargang">2025</meta:user-defined>
    <meta:user-defined meta:name="OVERHEIDop.publicationIssue">521399</meta:user-defined>
    <meta:user-defined meta:name="OVERHEIDop.GmbID/DC.identifier">gmb-2025-521399</meta:user-defined>
    <meta:user-defined meta:name="OVERHEIDop.versieInformatie"/>
  </office:meta>
</office:document-meta>
</file>