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damwand aan Exmorraweg nabij 5 te Bolsward, Verzoeklocatie 2025092601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damwand aan Exmorraweg nabij 5 te Bolsward, Verzoeklocatie 2025092601494. </text:p>
            <text:p text:style-name="common-al">
            
          </text:p>
            <text:p text:style-name="common-al"/>
            <text:p text:style-name="common-al">Het besluit is verzonden op 27-11-2025.</text:p>
            <text:p text:style-name="common-al"/>
            <text:p text:style-name="common-al">Het zaaknummer is CLZ-0010626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2139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9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9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26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 voor het vervangen van de damwand aan Exmorraweg nabij 5 te Bolsward, Verzoeklocatie 2025092601494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393</meta:user-defined>
    <meta:user-defined meta:name="OVERHEIDop.GmbID/DC.identifier">gmb-2025-521393</meta:user-defined>
    <meta:user-defined meta:name="OVERHEIDop.versieInformatie"/>
  </office:meta>
</office:document-meta>
</file>