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, bouwhek en keetwagen van 2 januari 2026 tot en met 4 februari 2026 ter hoogte van Thorbeckekade 28, 1441K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heeft de gemeente een aanvraag vergunning voor het plaatsen van een container, bouwhek en keetwagen van 2 januari 2026 tot en met 4 februari 2026 ter hoogte van Thorbeckekade 28, 1441KR Purmerend ontvangen. De aanvraag is geregistreerd onder zaaknummer Z2025-00004945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138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8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8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945</meta:user-defined>
    <meta:user-defined meta:name="DCTERMS.abstract">Betreft: aanvraag op locatie Thorbeckekade thv nr 28, 1441KR Purmerend</meta:user-defined>
    <dc:language>nl</dc:language>
    <meta:user-defined meta:name="OVERHEIDop.locatietype/OVERHEIDop.gebiedsmarkering">Vlak</meta:user-defined>
    <meta:user-defined meta:name="DC.title">Aanvraag vergunning voor het plaatsen van een container, bouwhek en keetwagen van 2 januari 2026 tot en met 4 februari 2026 ter hoogte van Thorbeckekade 28, 1441KR Purmeren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384</meta:user-defined>
    <meta:user-defined meta:name="OVERHEIDop.GmbID/DC.identifier">gmb-2025-521384</meta:user-defined>
    <meta:user-defined meta:name="OVERHEIDop.versieInformatie"/>
  </office:meta>
</office:document-meta>
</file>