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met een dakopbouw aan Lugtenburg 34, 4711 PH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uitbreiden van de  woning met een dakopbouw aan Lugtenburg 34, 4711 PH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4-02-2025. De gemeente neemt daarover waarschijnlijk voor 01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13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8850</meta:user-defined>
    <dc:language>nl</dc:language>
    <meta:user-defined meta:name="OVERHEIDop.locatietype/OVERHEIDop.gebiedsmarkering">Punt</meta:user-defined>
    <meta:user-defined meta:name="DC.title">Aanvraag vergunning voor het uitbreiden van de woning met een dakopbouw aan Lugtenburg 34, 4711 PH St. Willebro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138</meta:user-defined>
    <meta:user-defined meta:name="OVERHEIDop.GmbID/DC.identifier">gmb-2025-52138</meta:user-defined>
    <meta:user-defined meta:name="OVERHEIDop.versieInformatie"/>
  </office:meta>
</office:document-meta>
</file>