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houtopstand, Perceel Elsloo (ELO00) D 3485</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 kappen van een houtopstand, op locatie: perceel Elsloo (ELO00) D 3485. De aanvraag is geregistreerd onder zaaknummer Z2025-0000102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13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2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kappen van een houtopstand, Perceel Elsloo (ELO00) D 3485</meta:user-defined>
    <meta:user-defined meta:name="DCTERMS.W3CDTF/DCTERMS.available">2025-12-01</meta:user-defined>
    <meta:user-defined meta:name="DCTERMS.W3CDTF/OVERHEIDop.jaargang">2025</meta:user-defined>
    <meta:user-defined meta:name="OVERHEIDop.publicationIssue">521375</meta:user-defined>
    <meta:user-defined meta:name="OVERHEIDop.GmbID/DC.identifier">gmb-2025-521375</meta:user-defined>
    <meta:user-defined meta:name="OVERHEIDop.versieInformatie"/>
  </office:meta>
</office:document-meta>
</file>