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een hotel en 6 appartementen Grotestraat 13 en 13a en Kerkstraat 3, 3a, 3b en 5, 5a en 5b in Cuijk, kadastraal bekend gemeente Cuijk, sectie C nummer 1964 en 59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een hotel en 6 appartementen</text:p>
              </text:list-item>
              <text:list-item text:style-override="id1-3-2-1-1-2-2">
                <text:number>•</text:number>
                <text:p text:style-name="al">Ontvangen: 29 december 2023</text:p>
              </text:list-item>
              <text:list-item text:style-override="id1-3-2-1-1-2-3">
                <text:number>•</text:number>
                <text:p text:style-name="al">Locatie: Grotestraat 13 en 13a en Kerkstraat 3, 3a, 3b en 5, 5a en 5b in Cuijk, kadastraal bekend gemeente Cuijk, sectie C nummer 1964 en 5995</text:p>
              </text:list-item>
              <text:list-item text:style-override="id1-3-2-1-1-2-4">
                <text:number>•</text:number>
                <text:p text:style-name="al">Zaaknummer: Z2023-0000808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3 december 2025 tot en met 13 januari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3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8084</meta:user-defined>
    <meta:user-defined meta:name="DCTERMS.abstract">Ontwerpbesluit omgevingsvergunning voor het realiseren van een hotel en 6 appartementen Grotestraat 13 en 13a en Kerkstraat 3, 3a, 3b en 5, 5a en 5b in Cuijk, kadastraal bekend gemeente Cuijk, sectie C nummer 1964 en 5995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realiseren van een hotel en 6 appartementen Grotestraat 13 en 13a en Kerkstraat 3, 3a, 3b en 5, 5a en 5b in Cuijk, kadastraal bekend gemeente Cuijk, sectie C nummer 1964 en 5995</meta:user-defined>
    <meta:user-defined meta:name="OVERHEIDop.datumEindeReactietermijn">2026-01-13</meta:user-defined>
    <meta:user-defined meta:name="OVERHEIDop.terinzageleggingBG">https://jeleefomgeving.nl/inzien/826458385/8c85e620-d5a8-452e-b5df-948caf0143ef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374</meta:user-defined>
    <meta:user-defined meta:name="OVERHEIDop.GmbID/DC.identifier">gmb-2025-521374</meta:user-defined>
    <meta:user-defined meta:name="OVERHEIDop.versieInformatie"/>
  </office:meta>
</office:document-meta>
</file>