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Nieuwjaarsbijeenkomst Gemeente Westerveld op 21-01-2026, zaaknummer 2025-02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7-11-2025 het volgende besluit genomen en verzonden; het verlenen van een evenementenvergunning voor een Nieuwjaarsbijeenkomst Gemeente Westerveld op 21-01-2026 aan de Raadhuislaan 1, 7981 EL Diever, ingeboekt met het volgende zaaknummer: 2025-02083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137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0837</meta:user-defined>
    <dc:language>nl</dc:language>
    <meta:user-defined meta:name="OVERHEIDop.locatietype/OVERHEIDop.gebiedsmarkering">Punt</meta:user-defined>
    <meta:user-defined meta:name="DC.title">Gemeente Westerveld, verleende evenementenvergunning Nieuwjaarsbijeenkomst Gemeente Westerveld op 21-01-2026, zaaknummer 2025-02083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73</meta:user-defined>
    <meta:user-defined meta:name="OVERHEIDop.GmbID/DC.identifier">gmb-2025-521373</meta:user-defined>
    <meta:user-defined meta:name="OVERHEIDop.versieInformatie"/>
  </office:meta>
</office:document-meta>
</file>