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ctiviteiten rondom Koningsdag 2026 in de periode van 22 april 2026 tot en met 27 april 2026 op het terrein van de ijsbaan nabij Dorpsstraat 3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ctiviteiten rondom Koningsdag 2026 op het terrein van de ijsbaan nabij Dorpsstraat 3 in Est in de periode van 22 april 2026 tot en met 27 april 2026 (verzonden op 25 november 2025) </text:p>
            <text:p text:style-name="common-al">Hiervoor is toestemming verleend voor het tijdelijk afsluiten van de Dorpsstraat in Es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ctiviteiten rondom Koningsdag 2026 in de periode van 22 april 2026 tot en met 27 april 2026 op het terrein van de ijsbaan nabij Dorpsstraat 3 te Est</meta:user-defined>
    <meta:user-defined meta:name="DCTERMS.W3CDTF/DCTERMS.available">2025-12-02</meta:user-defined>
    <meta:user-defined meta:name="DCTERMS.W3CDTF/OVERHEIDop.jaargang">2025</meta:user-defined>
    <meta:user-defined meta:name="OVERHEIDop.publicationIssue">521372</meta:user-defined>
    <meta:user-defined meta:name="OVERHEIDop.GmbID/DC.identifier">gmb-2025-521372</meta:user-defined>
    <meta:user-defined meta:name="OVERHEIDop.versieInformatie"/>
  </office:meta>
</office:document-meta>
</file>