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alkenswaard ​, melding Besluit activiteiten leefomgeving, ​Groote Meer te Valkenswaa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​Valkenswaard maakt bekend dat er een melding ingevolge het Besluit activiteiten leefomgeving (Bal) is ontvangen.</text:p>
            <text:p text:style-name="common-al">Bedrijf: Van Beers Hoogeloon B.V.</text:p>
            <text:p text:style-name="common-al">Locatie: ​ Groote Meer te Valkenswaard </text:p>
            <text:p text:style-name="common-al">Activiteit: MBA toepassen grond</text:p>
            <text:p text:style-name="common-al">Voor: Grond toepassen als dammen t.b.v baggeren, en vervolgens uitsmeren om een waterdichte bodem te realiseren</text:p>
            <text:p text:style-name="common-al">Datum melding: 19 november 2025</text:p>
            <text:p text:style-name="common-al">DSO verzoeknummer: 202511190107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8049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21369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6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369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Valkenswaar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8049</meta:user-defined>
    <dc:language>nl</dc:language>
    <meta:user-defined meta:name="OVERHEIDop.locatietype/OVERHEIDop.gebiedsmarkering">Vlak</meta:user-defined>
    <meta:user-defined meta:name="DC.title">Gemeente Valkenswaard ​, melding Besluit activiteiten leefomgeving, ​Groote Meer te Valkenswaard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369</meta:user-defined>
    <meta:user-defined meta:name="OVERHEIDop.GmbID/DC.identifier">gmb-2025-521369</meta:user-defined>
    <meta:user-defined meta:name="OVERHEIDop.versieInformatie"/>
  </office:meta>
</office:document-meta>
</file>