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868 </text:p>
            <text:p text:style-name="common-al"> Omschrijving: plaatsen van een scheidingsw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6 5652B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8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3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68</meta:user-defined>
    <meta:user-defined meta:name="DCTERMS.abstract">plaatsen van een scheidings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scheidingswand</meta:user-defined>
    <meta:user-defined meta:name="DCTERMS.W3CDTF/DCTERMS.available">2025-12-01</meta:user-defined>
    <meta:user-defined meta:name="DCTERMS.W3CDTF/OVERHEIDop.jaargang">2025</meta:user-defined>
    <meta:user-defined meta:name="OVERHEIDop.externeBijlage">Brandveiligheidsrapportage_25KUB201R1V1_1, Bijl...|exb-2025-43869</meta:user-defined>
    <meta:user-defined meta:name="OVERHEIDop.externeBijlage">EHV-ZP2025-005868 - OW - Omgevingsvergunning - ...|exb-2025-43870</meta:user-defined>
    <meta:user-defined meta:name="OVERHEIDop.externeBijlage">Rooijakkersstraat_6_Eindhoven_Bedrijfshal-schei...|exb-2025-43871</meta:user-defined>
    <meta:user-defined meta:name="OVERHEIDop.externeBijlage">Samenvatting 000|exb-2025-43872</meta:user-defined>
    <meta:user-defined meta:name="OVERHEIDop.publicationIssue">521367</meta:user-defined>
    <meta:user-defined meta:name="OVERHEIDop.GmbID/DC.identifier">gmb-2025-521367</meta:user-defined>
    <meta:user-defined meta:name="OVERHEIDop.versieInformatie"/>
  </office:meta>
</office:document-meta>
</file>