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fair 2025 Vuren” op 13 december 2025 op het Dorpsplein ter hoogte van de Dorpsstraat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Kerstfair 2025 Vuren” op het Dorpsplein, ter hoogte van de Dorpsstraat in Vuren, op 13 december 2025 van 16.00 tot 20.30 uur. De vergunning is verzonden op 19 nov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fair 2025 Vuren” op 13 december 2025 op het Dorpsplein ter hoogte van de Dorpsstraat te Vuren</meta:user-defined>
    <meta:user-defined meta:name="DCTERMS.W3CDTF/DCTERMS.available">2025-12-02</meta:user-defined>
    <meta:user-defined meta:name="DCTERMS.W3CDTF/OVERHEIDop.jaargang">2025</meta:user-defined>
    <meta:user-defined meta:name="OVERHEIDop.publicationIssue">521363</meta:user-defined>
    <meta:user-defined meta:name="OVERHEIDop.GmbID/DC.identifier">gmb-2025-521363</meta:user-defined>
    <meta:user-defined meta:name="OVERHEIDop.versieInformatie"/>
  </office:meta>
</office:document-meta>
</file>