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de brandcompartimentering op het perceel Stationsstraat 75, 3811 M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wijzigen van de brandcompartimentering op het perceel Stationsstraat 75, 3811 MH Amersfoort</text:span>
          </text:p>
            <text:p text:style-name="common-al">De Gemeente Amersfoort heeft op 11-11-2025 een aanvraag voor een omgevingsvergunning ontvangen voor het wijzigen van de brandcompartimentering op het perceel Stationsstraat 75, 3811 MH Amersfoort, met kenmerk CLZ-0003048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</text:span>
            <text:span text:style-name="nadrukvet">omgevingsvergunning</text:span>
            <text:span text:style-name="nadrukvet">?</text:span>
          </text:p>
            <text:p text:style-name="common-al">De gemeente neemt waarschijnlijk voor 06-01-2026 een besluit. Als de omgevingsvergunning wordt verleend, publiceert de gemeente een nieuw bericht. Vanaf dat moment kunt u de documenten met informatie over de omgevings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omgevings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1362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36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36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0488</meta:user-defined>
    <dc:language>nl</dc:language>
    <meta:user-defined meta:name="OVERHEIDop.locatietype/OVERHEIDop.gebiedsmarkering">Punt</meta:user-defined>
    <meta:user-defined meta:name="DC.title">Ontvangen aanvraag omgevingsvergunning voor het wijzigen van de brandcompartimentering op het perceel Stationsstraat 75, 3811 MH Amersfoort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362</meta:user-defined>
    <meta:user-defined meta:name="OVERHEIDop.GmbID/DC.identifier">gmb-2025-521362</meta:user-defined>
    <meta:user-defined meta:name="OVERHEIDop.versieInformatie"/>
  </office:meta>
</office:document-meta>
</file>