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jf korte theatervoorstellingen onder de titel “The Christmas Candles 2025 – De Notenkraker” op 20 december 2025 in een tijdelijke kas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vijf korte theatervoorstellingen onder de titel “The Christmas Candles 2025 – De Notenkraker”. Deze vinden plaats in een tijdelijke kas op het Marktplein in Geldermalsen op 20 december 2025 van 13.00 tot 20.00 uur. De vergunning is verzonden op 19 nov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vijf korte theatervoorstellingen onder de titel “The Christmas Candles 2025 – De Notenkraker” op 20 december 2025 in een tijdelijke kas op het Marktplein te Geldermalsen</meta:user-defined>
    <meta:user-defined meta:name="DCTERMS.W3CDTF/DCTERMS.available">2025-12-02</meta:user-defined>
    <meta:user-defined meta:name="DCTERMS.W3CDTF/OVERHEIDop.jaargang">2025</meta:user-defined>
    <meta:user-defined meta:name="OVERHEIDop.publicationIssue">521360</meta:user-defined>
    <meta:user-defined meta:name="OVERHEIDop.GmbID/DC.identifier">gmb-2025-521360</meta:user-defined>
    <meta:user-defined meta:name="OVERHEIDop.versieInformatie"/>
  </office:meta>
</office:document-meta>
</file>