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Publ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Kaag en Braassem voor de krant van: 2 december 2025</text:span>
          </text:p>
            <text:p text:style-name="common-al">
            <text:span text:style-name="nadrukvet">http://www.Overheid.nl &gt; Bekendmakingen Kaag en Braassem </text:span>
          </text:p>
            <text:p text:style-name="common-al"/>
            <text:p text:style-name="common-al">Besluit Wet geluidhinder – Zuidweg 1 te Rijpwetering, gemeente Kaag en </text:p>
            <text:p text:style-name="common-al">Braassem </text:p>
            <text:p text:style-name="common-al">De Omgevingsdienst West-Holland heeft een besluit genomen om een hogere waarde vast te stellen op basis van artikel 110a van de Wet geluidhinder vanwege het wegverkeer op de provinciale weg N445. </text:p>
            <text:p text:style-name="common-al">Op grond van het overgangsrecht als bedoeld in artikel 3.5 Aanvullingswet geluid Omgevingswet moet bij een ruimtelijke ontwikkeling van een geluidgevoelig gebouw in het geluidaandachtsgebied van een provinciale weg, het geluid vanwege het wegverkeer op die provinciale weg beoordeeld worden volgens de systematiek van de Wet geluidhinder. Dit totdat voor provinciale wegen geluidproductieplafonds zijn vastgesteld. </text:p>
            <text:p text:style-name="common-al">Bij de gemeente is een aanvraag voor een binnenplanse omgevingsplanactiviteit ingediend voor het realiseren van een nieuwe woning op het perceel Zuidweg 1 in Rijpwetering. Vanwege de ligging binnen het geluidaandachtsgebied van de provinciale weg N445 moet volgens de Wgh aandacht worden geschonken aan het wegverkeerslawaai bij de nieuwe woning. </text:p>
            <text:p text:style-name="common-al">Voor het plan is akoestisch onderzoek uitgevoerd. De conclusie is dat de voorkeurswaarde van 48 dB uit de Wgh vanwege wegverkeerslawaai bij het bouwvlak van de nieuwe woning wordt overschreden. De Omgevingsdienst heeft hogere waarden vastgesteld vanwege wegverkeerslawaai vanwege het verkeer op de provinciale weg N445 van maximaal 62 dB. </text:p>
            <text:p text:style-name="common-al">Het vaststellen van hogere waarden betekent niet dat het wegverkeer meer geluid mag produceren, maar dat voor een specifiek plan een hogere geluidbelasting op de gevel wordt toegestaan. </text:p>
            <text:p text:style-name="common-al">
            <text:span text:style-name="nadrukvet"/>
          </text:p>
            <text:p text:style-name="common-al">
            <text:span text:style-name="nadrukvet">Stukken inzien </text:span>
          </text:p>
            <text:p text:style-name="common-al">De stukken liggen ter inzage van woensdag 3 december 2025 tot en met dinsdag 13 januari 2026 in het gemeentehuis van de gemeente Kaag en Braassem. </text:p>
            <text:p text:style-name="common-al">
            <text:span text:style-name="nadrukvet"/>
          </text:p>
            <text:p text:style-name="common-al">
            <text:span text:style-name="nadrukvet">Bezwaar </text:span>
          </text:p>
            <text:p text:style-name="common-al">Naar aanleiding van het besluit kunt u een bezwaarschrift indienen. Dat doet u binnen zes weken na de dag van bekendmaking van dit besluit. Wij verzoeken u hierbij het </text:p>
            <text:p text:style-name="common-al">zaaknummer 601871 te vermelden. U kunt het bezwaarschrift versturen op de volgende wijzen: </text:p>
            <text:p text:style-name="common-al">▪ per post naar het college van burgemeester en wethouders van de gemeente Kaag en Braassem, per adres Omgevingsdienst West-Holland, Postbus 159, 2300 AD Leiden; of </text:p>
            <text:p text:style-name="common-al">▪ via het formulier op de website van de Omgevingsdienst West-Holland. U gaat hiervoor naar www.odwh.nl.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p text:style-name="common-al">
            <text:span text:style-name="nadrukvet"/>
          </text:p>
            <text:p text:style-name="common-al">
            <text:span text:style-name="nadrukvet">Voorlopige voorziening </text:span>
          </text:p>
            <text:p text:style-name="common-al">Als u een bezwaarschrift heeft ingediend kan, in spoedeisende gevallen, ook een verzoek om voorlopige voorziening worden gedaan. Het indienen van een beroepschrift schort de werking van dit besluit niet op. U stuurt uw verzoek om voorlopige voorziening naar: de Afdeling Raad van State, afdeling bestuursrechtspraak, postbus 20019, 2500 EA Den Haag. Dit verzoekschrift kunt u ook digitaal indienen via https://digitaalloket.raadvanstate.nl.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Kaag en Braassem, per adres Omgevingsdienst West-Holland, Postbus 159, 2300 AD Leiden. </text:p>
            <text:p text:style-name="common-al">
            <text:span text:style-name="nadrukvet"/>
          </text:p>
            <text:p text:style-name="common-al">
            <text:span text:style-name="nadrukvet">Inlichtingen </text:span>
          </text:p>
            <text:p text:style-name="common-al">Voor meer informatie kunt u contact opnemen: </text:p>
            <text:p text:style-name="common-al">▪ De Omgevingsdienst West-Holland, tel. 071-4083100 (inhoudelijk) </text:p>
            <text:p text:style-name="common-al">▪ De gemeente Kaag en Braassem, tel. 071-3327272 (ruimtelijke ordeningsaspec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3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penbare kennisgeving/ Publicatie</meta:user-defined>
    <meta:user-defined meta:name="DCTERMS.W3CDTF/DCTERMS.available">2025-12-02</meta:user-defined>
    <meta:user-defined meta:name="DCTERMS.W3CDTF/OVERHEIDop.jaargang">2025</meta:user-defined>
    <meta:user-defined meta:name="OVERHEIDop.externeBijlage">besluit|exb-2025-43868</meta:user-defined>
    <meta:user-defined meta:name="OVERHEIDop.publicationIssue">521358</meta:user-defined>
    <meta:user-defined meta:name="OVERHEIDop.GmbID/DC.identifier">gmb-2025-521358</meta:user-defined>
    <meta:user-defined meta:name="OVERHEIDop.versieInformatie"/>
  </office:meta>
</office:document-meta>
</file>