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benoemingsbesluit in verband met openvallen plaats gemeenteraad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is geïnformeerd over het feit dat de heer L.L.B. Janssen te Eindhoven per 25 november 2025 ontslag neemt als lid.</text:p>
            <text:p text:style-name="al"/>
            <text:p text:style-name="al">De heer L.L.B. Janssen is door het centraal stembureau bij besluit van 21 maart 2022 benoemd verklaard op lijst 1, VVD.</text:p>
            <text:p text:style-name="al"/>
            <text:p text:style-name="al">Volgens artikel W 2 van de Kieswet worden de volgende kandidaten buiten beschouwing gelaten voor benoeming (waarbij als woonplaats is genoemd de plaats die staat vermeld op de kandidatenlijst):</text:p>
            <text:list text:style-name="id1-3-2-1-1-6">
              <text:list-item text:style-override="id1-3-2-1-1-6-1">
                <text:number>•</text:number>
                <text:p text:style-name="al">de heer L.L.B. Janssen te Eindhoven, omdat zijn vacature wordt vervuld;</text:p>
              </text:list-item>
              <text:list-item text:style-override="id1-3-2-1-1-6-2">
                <text:number>•</text:number>
                <text:p text:style-name="al">mevrouw M.J.M. van Gastel, te Eindhoven, omdat zij reeds lid is van de gemeenteraad.</text:p>
              </text:list-item>
            </text:list>
            <text:p text:style-name="al"/>
            <text:p text:style-name="al">Volgens artikel W 1 van de Kieswet komt de heer T.N.A. Meijlink te Eindhoven thans in aanmerking voor de benoem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erklaart de heer T.N.A. Meijlink te Eindhoven thans benoemd tot lid van de gemeenteraad van Eindhov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5 november 2025</text:span></text:p>
            <text:p><text:span text:style-name="functie">De voorzitter van het centraal stembureau voor de verkiezing van de leden van de raad van de gemeente Eindhoven,</text:span></text:p>
            <text:p><text:span text:style-name="functie"/></text:p>
            <text:p><text:span text:style-name="functie">ir. J.R.V.A. Dijsselblo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35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ededeling benoemingsbesluit in verband met openvallen plaats gemeenteraad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54</meta:user-defined>
    <meta:user-defined meta:name="OVERHEIDop.GmbID/DC.identifier">gmb-2025-521354</meta:user-defined>
    <meta:user-defined meta:name="OVERHEIDop.versieInformatie"/>
  </office:meta>
</office:document-meta>
</file>