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Vught - Kennisgeving Besluit Bouwwerken Leefomgeving (mobiel breken) - Laagstraat 1 t/m 15 5261 LB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ught maken bekend dat zij een kennisgeving mobiel breken bouw- en sloopafval hebben ontvangen. </text:p>
            <text:p text:style-name="common-al">Inhoud melding: het mobiel breken van in totaal 4500 ton steenachtige materialen</text:p>
            <text:p text:style-name="common-al">Werklocatie: Laagstraat 1 t/m 15, 5261 LB Vught </text:p>
            <text:p text:style-name="common-al">Datum ingekomen: 22 oktober 2025</text:p>
            <text:p text:style-name="common-al">Verwachte start: 24 november 2025 </text:p>
            <text:p text:style-name="common-al">Periode werkzaamheden: maximaal 3 aaneengesloten werkdagen </text:p>
            <text:p text:style-name="common-al">DSO-kenmerk: 2025102201535 </text:p>
            <text:list text:style-name="id1-3-2-1-1-8">
              <text:list-item text:style-override="id1-3-2-1-1-8-1">
                <text:number>1.</text:number>
                <text:p text:style-name="al">Z/264131</text:p>
              </text:list-item>
            </text:list>
            <text:p text:style-name="common-al">Uiterlijk twee werkdagen voor de start van de breekwerkzaamheden wordt een startmelding ingediend bij het bevoegd gezag.</text:p>
            <text:p text:style-name="common-al">
            <text:span text:style-name="nadrukvet">Inzage en inlichtingen </text:span>
          </text:p>
            <text:p text:style-name="common-al">Heeft u vragen over de melding? Neem hiervoor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135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5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41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ught - Kennisgeving Besluit Bouwwerken Leefomgeving (mobiel breken) - Laagstraat 1 t/m 15 5261 LB Vugh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53</meta:user-defined>
    <meta:user-defined meta:name="OVERHEIDop.GmbID/DC.identifier">gmb-2025-521353</meta:user-defined>
    <meta:user-defined meta:name="OVERHEIDop.versieInformatie"/>
  </office:meta>
</office:document-meta>
</file>