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verlichte trekkeroptocht op 20 december 2025, start/finish bij Hofmanssteeg 7 en dan de route doo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99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start en finish bij Hofmanssteeg 7 en dan de route door Dalfsen</text:p>
            <text:p text:style-name="common-al">
            <text:span text:style-name="nadrukvet">Projectomschrijving:</text:span> het organiseren van een verlichte trekkeroptocht op 20 dec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35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79904</meta:user-defined>
    <meta:user-defined meta:name="DCTERMS.abstract">het organiseren van een verlichte trekkeroptocht op 20 december 2025</meta:user-defined>
    <dc:language>nl</dc:language>
    <meta:user-defined meta:name="OVERHEIDop.locatietype/OVERHEIDop.gebiedsmarkering">Punt</meta:user-defined>
    <meta:user-defined meta:name="DC.title">Verleende evenementenvergunning, voor het organiseren van een verlichte trekkeroptocht op 20 december 2025, start/finish bij Hofmanssteeg 7 en dan de route door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50</meta:user-defined>
    <meta:user-defined meta:name="OVERHEIDop.GmbID/DC.identifier">gmb-2025-521350</meta:user-defined>
    <meta:user-defined meta:name="OVERHEIDop.versieInformatie"/>
  </office:meta>
</office:document-meta>
</file>