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olenplein, Ter Apel, standplaatsvergunning voor de verkoop van broodjes hamburger op 1 maart 2025, verzenddatum: 5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213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de verkoop broodjes hamburger op 1 maart 2025, locatie: Molenplein.</meta:user-defined>
    <dc:language>nl</dc:language>
    <meta:user-defined meta:name="OVERHEIDop.locatietype/OVERHEIDop.gebiedsmarkering">Punt</meta:user-defined>
    <meta:user-defined meta:name="DC.title">Verleende vergunning: Molenplein, Ter Apel, standplaatsvergunning voor de verkoop van broodjes hamburger op 1 maart 2025, verzenddatum: 5 februari 2025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35</meta:user-defined>
    <meta:user-defined meta:name="OVERHEIDop.GmbID/DC.identifier">gmb-2025-52135</meta:user-defined>
    <meta:user-defined meta:name="OVERHEIDop.versieInformatie"/>
  </office:meta>
</office:document-meta>
</file>