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Alp d'Huzes voor Jeff’ op 22 november 2025 in en rondom sporthal de Wiel aan Leerdamseweg 39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Alp d'Huzes voor Jeff’ in en rondom sporthal de Wiel aan de Leerdamseweg 39 in Asperen op 22 november 2025 van 08.00 tot 17.00 uur (verzonden op 20 november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3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Alp d'Huzes voor Jeff’ op 22 november 2025 in en rondom sporthal de Wiel aan Leerdamseweg 39 te Asperen</meta:user-defined>
    <meta:user-defined meta:name="DCTERMS.W3CDTF/DCTERMS.available">2025-12-02</meta:user-defined>
    <meta:user-defined meta:name="DCTERMS.W3CDTF/OVERHEIDop.jaargang">2025</meta:user-defined>
    <meta:user-defined meta:name="OVERHEIDop.publicationIssue">521349</meta:user-defined>
    <meta:user-defined meta:name="OVERHEIDop.GmbID/DC.identifier">gmb-2025-521349</meta:user-defined>
    <meta:user-defined meta:name="OVERHEIDop.versieInformatie"/>
  </office:meta>
</office:document-meta>
</file>