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straat Oost 37, 8471J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6465 voor een Omgevingsvergunning op de locatie Hoofdstraat Oost 37, 8471JJ Wolvega. De vergunning is verleend. Het besluit betreft:</text:p>
            <text:p text:style-name="common-al">plaatsen reclame (naamswijziging)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an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jan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64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13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6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straat Oost 37, 8471JJ Wolveg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43</meta:user-defined>
    <meta:user-defined meta:name="OVERHEIDop.GmbID/DC.identifier">gmb-2025-521343</meta:user-defined>
    <meta:user-defined meta:name="OVERHEIDop.versieInformatie"/>
  </office:meta>
</office:document-meta>
</file>