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nweg 7 BY, 8467 SK Vegelinsoord: aanvraag omgevingsvergunning plaatsen van een tijdelijke pré-mantelzorgwoning. (Z.872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5 is een omgevingsvergunning aangevraagd voor deze locatie. De aanvraag omvat het plaatsen van een tijdelijke pré-mantelzorg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134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922</meta:user-defined>
    <dc:language>nl</dc:language>
    <meta:user-defined meta:name="OVERHEIDop.locatietype/OVERHEIDop.gebiedsmarkering">Punt</meta:user-defined>
    <meta:user-defined meta:name="DC.title">Grevenweg 7 BY, 8467 SK Vegelinsoord: aanvraag omgevingsvergunning plaatsen van een tijdelijke pré-mantelzorgwoning. (Z.872922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42</meta:user-defined>
    <meta:user-defined meta:name="OVERHEIDop.GmbID/DC.identifier">gmb-2025-521342</meta:user-defined>
    <meta:user-defined meta:name="OVERHEIDop.versieInformatie"/>
  </office:meta>
</office:document-meta>
</file>