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6 november 2025 is er een aanvraag evenementenvergunning binnengekomen voor Sinterklaasintocht en Pietendisco op 21 november 2026 in Krakeel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13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Ingekomen aanvraag evenement: Op 26 november 2025 is er een aanvraag evenementenvergunning binnengekomen voor Sinterklaasintocht en Pietendisco op 21 november 2026 in Krakeel te Hooge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333</meta:user-defined>
    <meta:user-defined meta:name="OVERHEIDop.GmbID/DC.identifier">gmb-2025-521333</meta:user-defined>
    <meta:user-defined meta:name="OVERHEIDop.versieInformatie"/>
  </office:meta>
</office:document-meta>
</file>