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afvalstoffenheffing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0 september 2025 (kenmerk 2025-139317);</text:p>
            <text:p text:style-name="al"/>
            <text:p text:style-name="al">gelet op artikel 15.33 van de Wet milieubeheer;</text:p>
            <text:p text:style-name="al"/>
            <text:p text:style-name="al">BESLUIT:</text:p>
            <text:p text:style-name="al"/>
            <text:p text:style-name="al">vast te stellen de Verordening <text:span text:style-name="nadrukvet">afvalstoffenheffing</text:spa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recreatiewoning: een woning die dient als recreatiewoonverblijf, waarvan de gebruikers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per perceel,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belasting per perceel, bedoeld in hoofdstuk 1, onderdeel 1.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van dit artikel zijn niet van toepassing als de belastingplichtige binnen de gemeente verhuist en aldaar van een ander perceel gebruik maakt, bij een gelijkblijvende gebruikssituatie.</text:p>
              </text:list-item>
              <text:list-item text:style-override="id1-3-2-2-8-6">
                <text:number>5.</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text:p>
            <text:list text:style-name="id1-3-2-2-9-2">
              <text:list-item text:style-override="id1-3-2-2-9-2">
                <text:number>1.</text:number>
                <text:p text:style-name="al">In afwijking van artikel 9, eerste lid, van de Invorderingswet 1990 moet een aanslag worden betaald binnen dertig dagen na de dagtekening van het aanslagbiljet.</text:p>
              </text:list-item>
              <text:list-item text:style-override="id1-3-2-2-9-3">
                <text:number>2.</text:number>
                <text:p text:style-name="al">In afwijking van het eerste lid geldt dat zolang de verschuldigde bedragen door middel van automatische betalingsincasso kunnen worden afgeschreven, de aanslag moet worden betaald in tien maandelijkse termijnen. De eerste termijn vervalt aan het einde van de kalendermaand volgend op de kalendermaand van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fvalstoffenheffing Leeuwarden 2026”.</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afvalstoffenheffing Leeuwarden 2025", vastgesteld bij raadsbesluit Leeuwarden van 18 december 2024 wordt ingetrokken met ingang van de in het derde lid genoemde datum van ingang van de heffing, met dien verstande dat zij van toepassing blijft op de belastbare feiten tot de inwerkingtreding van deze verordening.</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dus vastgesteld in de openbare vergadering van 5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2026 Verordening <text:span text:style-name="nadrukvet">afvalstoffenheffing </text:span>Leeuwarden 2026</text:p>
          <text:p text:style-name="al">(Kenmerk 2025-139317)</text:p>
          <text:p text:style-name="al"/>
          <text:p text:style-name="al">Tarieventabel behorende bij de 2026 Verordening <text:span text:style-name="nadrukvet">afvalstoffenheffing </text:span>Leeuwarden 2026</text:p>
          <text:p text:style-name="al"/>
          <text:p text:style-name="al">
          <text:span text:style-name="nadrukvet">Hoofdstuk 1</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 187,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text:p>
                </table:table-cell>
                <table:table-cell table:style-name="entry" table:number-rows-spanned="1" table:number-columns-spanned="1">
                  <text:p text:style-name="table_al">€ 281,2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bruikt als recreatiewoning</text:p>
                </table:table-cell>
                <table:table-cell table:style-name="entry" table:number-rows-spanned="1" table:number-columns-spanned="1">
                  <text:p text:style-name="table_al">€ 140,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bruikt door één persoon; geen Diftar mogelijk</text:p>
                </table:table-cell>
                <table:table-cell table:style-name="entry" table:number-rows-spanned="1" table:number-columns-spanned="1">
                  <text:p text:style-name="table_al">€ 235,4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bruikt door meerdere personen; geen Diftar mogelijk</text:p>
                </table:table-cell>
                <table:table-cell table:style-name="entry" table:number-rows-spanned="1" table:number-columns-spanned="1">
                  <text:p text:style-name="table_al">€ 397,8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1 en 1.1.2 wordt de belasting voor percelen die beschikken over een eigen afvalcontainer voor overige huishoudelijk afvalstoffen (restcontainer) als volg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ledigen van een restafvalcontainer, per lediging, met dien verstande dat het tarief ingeval van een medische indicatie 50% hiervan</text:p>
                  <text:p text:style-name="table_al">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restafval welke periodiek wordt ingezameld, per kilogram</text:p>
                  <text:p text:style-name="table_al">(afronding op hele kilo's naar bened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restafval welke periodiek wordt ingezameld, per kilogram (afronding op hele kilo's naar beneden) met medische indicatie voor</text:p>
                  <text:p text:style-name="table_al">extra afval</text:p>
                </table:table-cell>
                <table:table-cell table:style-name="entry" table:number-rows-spanned="1" table:number-columns-spanned="1">
                  <text:p text:style-name="table_al">50% van 1.2.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storten van restafval in een ondergrondse container, per</text:p>
                  <text:p text:style-name="table_al">storting/klepopening</text:p>
                </table:table-cell>
                <table:table-cell table:style-name="entry" table:number-rows-spanned="1" table:number-columns-spanned="1">
                  <text:p text:style-name="table_al">€ 1,1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storten van restafval in een ondergrondse container, per</text:p>
                  <text:p text:style-name="table_al">storting/klepopening, met medische indicatie voor extra afval</text:p>
                </table:table-cell>
                <table:table-cell table:style-name="entry" table:number-rows-spanned="1" table:number-columns-spanned="1">
                  <text:p text:style-name="table_al">50% van 1.2.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nneer de belastingplicht in de loop van het jaar aanvangt dan wel wijzigt, is het moment van aanvang dan wel wijziging bepalend voor het gebruik van het aantal person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is het aanbieden van ongescheiden grof huishoudelijk afval en ongescheiden bouw- en sloopafval bij de milieustraat door particulieren gratis, waarbij voor bouw- en sloopafval een maximum aantal aanbiedingsmomenten van twee keer per huishouden per kalenderjaar geldt met een maximum van 1 m3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grof huishoudelijk afval wordt verstaan: volumineuse of zware huishoudelijke afvalstoffen die door afmeting en/of gewicht niet in een container van maximaal 240 liter ter inzameling kunnen worden aangeboden en niet onder bouw- en sloopafval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 wanneer deze gemengd (materialen zijn niet gescheiden)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ongescheiden grof huishoudelijk afval en/of ongescheiden bouw- en sloopafval, als bedoeld in 2.1, meer dan twee keer per kalenderjaar wordt aangeboden, geldt het poorttarief van Omrin. Dit tarief bedraagt per hoeveelheid gelijk aan of minder dan de inhoud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kofferbak van een personenwagen of kleiner vervoer, per kofferbak *</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kleine aanhanger, laadvloer tot 2,5 meter, per aanhanger klein *</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middelmaat aanhanger, laadvloer tot 3 meter, per aanhanger</text:p>
                  <text:p text:style-name="table_al">middeldmaat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grote aanhanger, laadvloer groter dan 3 meter, per aanhanger groo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halen van grof huishoudelijk afval, op data vermeld op de afvalkalender, tot een maximum van twee keer per huishouden per kalenderjaar, zijn geen kosten verbonden. Wil men het grof huishoudelijk afval vaker dan twee keer per huishouden per jaar laten ophalen of op andere data dan vermeld op de afvalkalender, dan geldt een tarief van (inclusief voorrijkosten): *</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glas, grof huishoudelijk afval, grof snoeiafval, grond, klein chemisch afval (KCA), kleine accu’s, kringloopgoederen, metalen, papier en karton, tapijten, textiel, vlakglas, frituurvet, gips, dakleer, harde kunststoffen, piepschuim, tl-buizen, beeldschermen, spaarlampen, puin,tuinhout, mat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De tarieven voor de overige stromen van de milieustraat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Personenautoband met velg/motorband met en zonder velg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Accu groot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Alle afval in zak/per zak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Aanschaf compostvat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Een nadere omschrijving van begrippen (zoals container en grof huishoudelijk afval enz.) is te vinden in de actuele</text:p>
                  <text:p text:style-name="table_al">Afvalstoffenverordening en het bijbehorende Uitvoeringsbesluit Afvalstoffenverordening.</text:p>
                </table:table-cell>
                <table:table-cell table:style-name="entry" table:number-rows-spanned="1" table:number-columns-spanned="1">
                  <text:p text:style-name="table_al"/>
                </table:table-cell>
              </table:table-row>
            </table:table>
            <text:p text:style-name="table_bottom"/>
          </text:section>
          <text:p text:style-name="al">Behorende bij het raadsbesluit van 5 november 2025,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33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Leeuwarden 2026</meta:user-defined>
    <dc:language>nl</dc:language>
    <meta:user-defined meta:name="OVERHEIDop.locatietype/OVERHEIDop.gebiedsmarkering">Gemeente</meta:user-defined>
    <meta:user-defined meta:name="DC.title">Verordening afvalstoffenheffing Leeuwarden 2026</meta:user-defined>
    <meta:user-defined meta:name="DCTERMS.W3CDTF/DCTERMS.available">2025-12-01</meta:user-defined>
    <meta:user-defined meta:name="DCTERMS.W3CDTF/OVERHEIDop.jaargang">2025</meta:user-defined>
    <meta:user-defined meta:name="OVERHEIDop.publicationIssue">521332</meta:user-defined>
    <meta:user-defined meta:name="OVERHEIDop.betreftRegeling">CVDR748307_1</meta:user-defined>
    <meta:user-defined meta:name="xs:date/OVERHEIDop.startdatum">2025-12-02</meta:user-defined>
    <meta:user-defined meta:name="OVERHEIDop.GmbID/DC.identifier">gmb-2025-521332</meta:user-defined>
    <meta:user-defined meta:name="OVERHEIDop.versieInformatie"/>
  </office:meta>
</office:document-meta>
</file>