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Verlengen exploitatie- en aanwezigheidsvergunning speelautomaten - Meijerijstraat 32, 5461H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november 2025 besloten om een aangevraagde exploitatievergunning voor het adres Meijerijstraat 32, 5461HJ Veghel te verlengen tot 31 december 2030 . </text:p>
            <text:p text:style-name="common-al"/>
            <text:p text:style-name="common-al">
            <text:span text:style-name="nadrukvet"> Gegevens aanvraag</text:span>
          </text:p>
            <text:p text:style-name="common-al"> Omschrijving: Verlengen exploitatie- en aanwezigheidsvergunning speelautomaten </text:p>
            <text:p text:style-name="common-al"> Locatie: Meijerijstraat 32, 5461HJ Veghel</text:p>
            <text:p text:style-name="common-al"> Zaaknummer: EXP-2025-3094</text:p>
            <text:p text:style-name="common-al"> Verzenddatum van het besluit: 2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EXP-2025-30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33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5-3094</meta:user-defined>
    <meta:user-defined meta:name="DCTERMS.abstract">Gemeente Meierijstad - te verlenen - exploitatievergunning - Verlengen exploitatie- en aanwezigheidsvergunning speelautomaten  - Meijerijstraat 32, 5461HJ Veghel</meta:user-defined>
    <dc:language>nl</dc:language>
    <meta:user-defined meta:name="OVERHEIDop.locatietype/OVERHEIDop.gebiedsmarkering">Adres</meta:user-defined>
    <meta:user-defined meta:name="DC.title">Gemeente Meierijstad - te verlenen - exploitatievergunning - Verlengen exploitatie- en aanwezigheidsvergunning speelautomaten - Meijerijstraat 32, 5461HJ Veghel</meta:user-defined>
    <meta:user-defined meta:name="DCTERMS.W3CDTF/DCTERMS.available">2025-12-01</meta:user-defined>
    <meta:user-defined meta:name="DCTERMS.W3CDTF/OVERHEIDop.jaargang">2025</meta:user-defined>
    <meta:user-defined meta:name="OVERHEIDop.publicationIssue">521330</meta:user-defined>
    <meta:user-defined meta:name="OVERHEIDop.GmbID/DC.identifier">gmb-2025-521330</meta:user-defined>
    <meta:user-defined meta:name="OVERHEIDop.versieInformatie"/>
  </office:meta>
</office:document-meta>
</file>