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4 februari 2025 t/m 28 februari 2025 aan Molenwal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in de periode 4 februari 2025 t/m 28 februari 2025 aan de Molenwal 24.</text:p>
            <text:p text:style-name="common-al">Verzenddatum: 27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4 februari 2025 t/m 28 februari 2025 aan Molenwal 24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33</meta:user-defined>
    <meta:user-defined meta:name="OVERHEIDop.GmbID/DC.identifier">gmb-2025-52133</meta:user-defined>
    <meta:user-defined meta:name="OVERHEIDop.versieInformatie"/>
  </office:meta>
</office:document-meta>
</file>