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en bouwhekken van 5 januari 2026 tot en met 27 februari 2026 ter hoogte van Boeierstraat 2, 1443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een aanvraag vergunning voor het plaatsen van een container en bouwhekken van 5 januari 2026 tot en met 27 februari 2026 ter hoogte van Boeierstraat 2, 1443EN Purmerend ontvangen. De aanvraag is geregistreerd onder zaaknummer Z2025-0000494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132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2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942</meta:user-defined>
    <meta:user-defined meta:name="DCTERMS.abstract">Betreft: aanvraag op locatie Boeierstraat thv nr 2, 1443E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en bouwhekken van 5 januari 2026 tot en met 27 februari 2026 ter hoogte van Boeierstraat 2, 1443EN Purmere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29</meta:user-defined>
    <meta:user-defined meta:name="OVERHEIDop.GmbID/DC.identifier">gmb-2025-521329</meta:user-defined>
    <meta:user-defined meta:name="OVERHEIDop.versieInformatie"/>
  </office:meta>
</office:document-meta>
</file>