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eweg 60, 9785TB Zuidwolde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november 2025 een besluit genomen over de aanvraag voor het bouwen van een schuur op de locatie Oosterseweg 60, 9785TB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13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402</meta:user-defined>
    <meta:user-defined meta:name="DCTERMS.abstract">het bouwen van een schuur, Oosterseweg 60, 9785TB Zuidwolde (8 januari 2026)</meta:user-defined>
    <dc:language>nl</dc:language>
    <meta:user-defined meta:name="DC.title">Besluit op omgevingsvergunning, Oosterseweg 60, 9785TB Zuidwolde (BOPA)</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867</meta:user-defined>
    <meta:user-defined meta:name="OVERHEIDop.publicationIssue">521328</meta:user-defined>
    <meta:user-defined meta:name="OVERHEIDop.GmbID/DC.identifier">gmb-2025-521328</meta:user-defined>
    <meta:user-defined meta:name="OVERHEIDop.versieInformatie"/>
  </office:meta>
</office:document-meta>
</file>