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6 november 2025 is er een aanvraag evenementenvergunning binnengekomen voor Elimse Paasparty van 2 t/m 5 april 2025 te Elim aan de Bakkerswijk 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13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6 november 2025 is er een aanvraag evenementenvergunning binnengekomen voor Elimse Paasparty van 2 t/m 5 april 2025 te Elim aan de Bakkerswijk 107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321</meta:user-defined>
    <meta:user-defined meta:name="OVERHEIDop.GmbID/DC.identifier">gmb-2025-521321</meta:user-defined>
    <meta:user-defined meta:name="OVERHEIDop.versieInformatie"/>
  </office:meta>
</office:document-meta>
</file>