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leggen van een uitweg aan Hoge Sluisstraat 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aanleggen van een uitweg (Uitweg maken, hebben of veranderen of het gebruik daarvan veranderen), Hoge Sluisstraat 4, 4181 BH, in Waardenburg (19-11-2025) (bezwaar mogelijk), ODR2513694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3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3694</meta:user-defined>
    <dc:language>nl</dc:language>
    <meta:user-defined meta:name="OVERHEIDop.locatietype/OVERHEIDop.gebiedsmarkering">Adres</meta:user-defined>
    <meta:user-defined meta:name="DC.title">Buiten behandeling gestelde vergunning voor het aanleggen van een uitweg aan Hoge Sluisstraat 4 te Waarden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318</meta:user-defined>
    <meta:user-defined meta:name="OVERHEIDop.GmbID/DC.identifier">gmb-2025-521318</meta:user-defined>
    <meta:user-defined meta:name="OVERHEIDop.versieInformatie"/>
  </office:meta>
</office:document-meta>
</file>