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timmermanstraat 100 1019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dichtbouwen van de patio op de tweede verdieping van de woning</text:p>
            <text:p text:style-name="common-al">Zaakadres: Scheepstimmermanstraat 100 1019WZ Amsterdam</text:p>
            <text:p text:style-name="common-al">Datum ontvangst: 25-11-2025</text:p>
            <text:p text:style-name="common-al">Zaaknummer: Z2025-050285</text:p>
            <text:p text:style-name="common-al">DSO-nummer: 2025112502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3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85</meta:user-defined>
    <meta:user-defined meta:name="DCTERMS.abstract">gedeeltelijk dichtbouwen van de patio op de tweed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timmermanstraat 100 1019WZ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17</meta:user-defined>
    <meta:user-defined meta:name="OVERHEIDop.GmbID/DC.identifier">gmb-2025-521317</meta:user-defined>
    <meta:user-defined meta:name="OVERHEIDop.versieInformatie"/>
  </office:meta>
</office:document-meta>
</file>